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3cm"/>
    </style:style>
    <style:style style:name="co2" style:family="table-column">
      <style:table-column-properties fo:break-before="auto" style:column-width="10.525cm"/>
    </style:style>
    <style:style style:name="co3" style:family="table-column">
      <style:table-column-properties fo:break-before="auto" style:column-width="6.248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RVIZIO ISPETTIVO AZIENDALE AAS1 (DECRETO N° 288 DEL 02/07/2015)</text:p>
          </table:table-cell>
          <table:covered-table-cell table:style-name="ce4"/>
          <table:covered-table-cell table:style-name="ce8"/>
          <table:table-cell table:number-columns-repeated="1021"/>
        </table:table-row>
        <table:table-row table:style-name="ro2">
          <table:table-cell table:style-name="ce2" office:value-type="string">
            <text:p>Nominativo </text:p>
          </table:table-cell>
          <table:table-cell table:style-name="ce5" office:value-type="string">
            <text:p>Funzione</text:p>
          </table:table-cell>
          <table:table-cell table:style-name="ce5" office:value-type="string">
            <text:p>Compenso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ott.ssa <text:span text:style-name="T1">Cristina Stanic</text:span></text:p>
          </table:table-cell>
          <table:table-cell table:style-name="ce6" office:value-type="string">
            <text:p>Dirigente infermieristico del Dipartimento delle Dipendenze<text:span text:style-name="T2"> – </text:span><text:span text:style-name="T2">Presidente del Servizio Ispettivo</text:span></text:p>
          </table:table-cell>
          <table:table-cell table:style-name="ce7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ott. <text:span text:style-name="T1">Lorenzo Irmi</text:span></text:p>
          </table:table-cell>
          <table:table-cell table:style-name="ce7" office:value-type="string">
            <text:p>Responsabile della S.S. Bilancio e Coordinamento</text:p>
          </table:table-cell>
          <table:table-cell table:style-name="ce9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ott.ssa <text:span text:style-name="T1">Louise Marin</text:span></text:p>
          </table:table-cell>
          <table:table-cell table:style-name="ce7" office:value-type="string">
            <text:p>Titolare di incarico di P.O. Riabilitazione</text:p>
          </table:table-cell>
          <table:table-cell table:style-name="ce9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ott.ssa <text:span text:style-name="T1">Elena Zompicchiatti</text:span></text:p>
          </table:table-cell>
          <table:table-cell table:style-name="ce7" office:value-type="string">
            <text:p>Titolare di incarico di P.O. Gestione Immobili</text:p>
          </table:table-cell>
          <table:table-cell table:style-name="ce9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ott. <text:span text:style-name="T1">Antonio Guido</text:span></text:p>
          </table:table-cell>
          <table:table-cell table:style-name="ce7" office:value-type="string">
            <text:p>Funzionario amministrativo della S.C. Programmazione e Controllo Acquisti</text:p>
          </table:table-cell>
          <table:table-cell table:style-name="ce9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24/11/2015</text:date>, <text:time>15.0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5-11-24T15:01:12.07</dc:date>
    <meta:editing-duration>PT15S</meta:editing-duration>
    <meta:editing-cycles>1</meta:editing-cycles>
    <meta:document-statistic meta:table-count="1" meta:cell-count="19" meta:object-count="0"/>
  </office:meta>
</office:document-meta>
</file>