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78cm"/>
    </style:style>
    <style:style style:name="co2" style:family="table-column">
      <style:table-column-properties fo:break-before="auto" style:column-width="3.552cm"/>
    </style:style>
    <style:style style:name="co3" style:family="table-column">
      <style:table-column-properties fo:break-before="auto" style:column-width="4.56cm"/>
    </style:style>
    <style:style style:name="co4" style:family="table-column">
      <style:table-column-properties fo:break-before="auto" style:column-width="4.336cm"/>
    </style:style>
    <style:style style:name="co5" style:family="table-column">
      <style:table-column-properties fo:break-before="auto" style:column-width="5.006cm"/>
    </style:style>
    <style:style style:name="co6" style:family="table-column">
      <style:table-column-properties fo:break-before="auto" style:column-width="9.035cm"/>
    </style:style>
    <style:style style:name="co7" style:family="table-column">
      <style:table-column-properties fo:break-before="auto" style:column-width="7.915cm"/>
    </style:style>
    <style:style style:name="co8" style:family="table-column">
      <style:table-column-properties fo:break-before="auto" style:column-width="2.574cm"/>
    </style:style>
    <style:style style:name="co9" style:family="table-column">
      <style:table-column-properties fo:break-before="auto" style:column-width="3.385cm"/>
    </style:style>
    <style:style style:name="co10" style:family="table-column">
      <style:table-column-properties fo:break-before="auto" style:column-width="3.496cm"/>
    </style:style>
    <style:style style:name="co11" style:family="table-column">
      <style:table-column-properties fo:break-before="auto" style:column-width="3.104cm"/>
    </style:style>
    <style:style style:name="co12" style:family="table-column">
      <style:table-column-properties fo:break-before="auto" style:column-width="3.411cm"/>
    </style:style>
    <style:style style:name="co13" style:family="table-column">
      <style:table-column-properties fo:break-before="auto" style:column-width="2.628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INCARICHI_5f_COMUNICATI_5f_I_5f_SEM_5f_2015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3" style:family="table-cell" style:parent-style-name="Default">
      <style:table-cell-properties style:diagonal-bl-tr="none" style:diagonal-tl-br="none" fo:border="0.035cm solid #000000" style:rotation-align="none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36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6" style:family="table-cell" style:parent-style-name="Default" style:data-style-name="N36">
      <style:table-cell-properties style:diagonal-bl-tr="none" style:diagonal-tl-br="none" fo:border="0.035cm solid #000000" style:rotation-align="none"/>
    </style:style>
    <style:style style:name="ce7" style:family="table-cell" style:parent-style-name="Default" style:data-style-name="N4">
      <style:table-cell-properties style:diagonal-bl-tr="none" style:diagonal-tl-br="none" fo:border="0.035cm solid #000000" style:rotation-align="none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CARICHI_COMUNICATI_I_SEM_2015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6"/>
        <table:table-column table:style-name="co10" table:default-cell-style-name="ce6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13" table:default-cell-style-name="ce3"/>
        <table:table-column table:style-name="co14" table:number-columns-repeated="242" table:default-cell-style-name="Default"/>
        <table:table-column table:style-name="co15" table:number-columns-repeated="768" table:default-cell-style-name="Default"/>
        <table:table-row table:style-name="ro1">
          <table:table-cell table:style-name="ce1" office:value-type="string">
            <text:p>Unita' amministrativa</text:p>
          </table:table-cell>
          <table:table-cell table:style-name="ce4" office:value-type="string">
            <text:p>Anno di riferimento</text:p>
          </table:table-cell>
          <table:table-cell table:style-name="ce4" office:value-type="string">
            <text:p>Cognome</text:p>
          </table:table-cell>
          <table:table-cell table:style-name="ce4" office:value-type="string">
            <text:p>Nome</text:p>
          </table:table-cell>
          <table:table-cell table:style-name="ce4" office:value-type="string">
            <text:p>Genere</text:p>
          </table:table-cell>
          <table:table-cell table:style-name="ce4" office:value-type="string">
            <text:p>Denominazione Conferente</text:p>
          </table:table-cell>
          <table:table-cell table:style-name="ce4" office:value-type="string">
            <text:p>Oggetto dell'incarico</text:p>
          </table:table-cell>
          <table:table-cell table:style-name="ce4" office:value-type="string">
            <text:p>Doveri d'ufficio</text:p>
          </table:table-cell>
          <table:table-cell table:style-name="ce4" office:value-type="string">
            <text:p>Data inizio</text:p>
          </table:table-cell>
          <table:table-cell table:style-name="ce4" office:value-type="string">
            <text:p>Data fine</text:p>
          </table:table-cell>
          <table:table-cell table:style-name="ce4" office:value-type="string">
            <text:p>Tipologia importo</text:p>
          </table:table-cell>
          <table:table-cell table:style-name="ce4" office:value-type="string">
            <text:p>Importo (euro)</text:p>
          </table:table-cell>
          <table:table-cell table:style-name="ce4" office:value-type="string">
            <text:p>Importo erogato (euro)</text:p>
          </table:table-cell>
          <table:table-cell table:style-name="ce8" office:value-type="string">
            <text:p>Incarico saldato</text:p>
          </table:table-cell>
          <table:table-cell table:style-name="ce9" table:number-columns-repeated="1010"/>
        </table:table-row>
        <table:table-row table:style-name="ro2">
          <table:table-cell table:style-name="ce2" office:value-type="string">
            <text:p>TRIESTE AAS 1 TRIESTINA</text:p>
          </table:table-cell>
          <table:table-cell table:style-name="ce2" office:value-type="float" office:value="2014">
            <text:p>2014</text:p>
          </table:table-cell>
          <table:table-cell table:style-name="ce2" office:value-type="string">
            <text:p>Bicego</text:p>
          </table:table-cell>
          <table:table-cell table:style-name="ce2" office:value-type="string">
            <text:p>Livia</text:p>
          </table:table-cell>
          <table:table-cell table:style-name="ce2" office:value-type="string">
            <text:p>F</text:p>
          </table:table-cell>
          <table:table-cell table:style-name="ce2" office:value-type="string">
            <text:p>UPIPA SocietÃ  Cooperativa</text:p>
          </table:table-cell>
          <table:table-cell table:style-name="ce2" office:value-type="string">
            <text:p>DOCENZE</text:p>
          </table:table-cell>
          <table:table-cell table:style-name="ce2" office:value-type="string">
            <text:p>NO</text:p>
          </table:table-cell>
          <table:table-cell table:number-columns-repeated="2" table:style-name="ce5" office:value-type="date" office:date-value="2014-05-06">
            <text:p>06/05/2014</text:p>
          </table:table-cell>
          <table:table-cell table:style-name="ce2" office:value-type="string">
            <text:p>Presunto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00">
            <text:p>400</text:p>
          </table:table-cell>
          <table:table-cell table:style-name="ce2" office:value-type="string">
            <text:p>Si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Bergamini</text:p>
          </table:table-cell>
          <table:table-cell office:value-type="string">
            <text:p>Pier Riccardo</text:p>
          </table:table-cell>
          <table:table-cell office:value-type="string">
            <text:p>M</text:p>
          </table:table-cell>
          <table:table-cell office:value-type="string">
            <text:p>MINISTERO DELL'ECONOMIA E DELLE FINANZE</text:p>
          </table:table-cell>
          <table:table-cell office:value-type="string">
            <text:p>COMMISSIONI</text:p>
          </table:table-cell>
          <table:table-cell office:value-type="string">
            <text:p>NO</text:p>
          </table:table-cell>
          <table:table-cell office:value-type="date" office:date-value="2014-05-08">
            <text:p>08/05/2014</text:p>
          </table:table-cell>
          <table:table-cell office:value-type="date" office:date-value="2015-05-31">
            <text:p>31/05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table:style-name="ce7" office:value-type="float" office:value="2817.92">
            <text:p>2.817,92</text:p>
          </table:table-cell>
          <table:table-cell office:value-type="string">
            <text:p>Si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Patussi</text:p>
          </table:table-cell>
          <table:table-cell office:value-type="string">
            <text:p>Valentino</text:p>
          </table:table-cell>
          <table:table-cell office:value-type="string">
            <text:p>M</text:p>
          </table:table-cell>
          <table:table-cell office:value-type="string">
            <text:p>REGIONE AUTONOMA FRIULI VENEZIA GIULIA</text:p>
          </table:table-cell>
          <table:table-cell office:value-type="string">
            <text:p>DIREZIONE E COORDINAMENTO LAVORI, COLLAUDO E MANUTENZIONE OPERE PUBBLICHE</text:p>
          </table:table-cell>
          <table:table-cell office:value-type="string">
            <text:p>NO</text:p>
          </table:table-cell>
          <table:table-cell office:value-type="date" office:date-value="2014-06-23">
            <text:p>23/06/2014</text:p>
          </table:table-cell>
          <table:table-cell office:value-type="date" office:date-value="2015-12-11">
            <text:p>11/12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float" office:value="405">
            <text:p>405</text:p>
          </table:table-cell>
          <table:table-cell office:value-type="string">
            <text:p>Si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Zoia</text:p>
          </table:table-cell>
          <table:table-cell office:value-type="string">
            <text:p>Stefania</text:p>
          </table:table-cell>
          <table:table-cell office:value-type="string">
            <text:p>F</text:p>
          </table:table-cell>
          <table:table-cell office:value-type="string">
            <text:p>VENEZIA MESTRE ASL 12 E 11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office:value-type="date" office:date-value="2014-12-13">
            <text:p>13/12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float" office:value="340">
            <text:p>340</text:p>
          </table:table-cell>
          <table:table-cell office:value-type="string">
            <text:p>Si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Foladore</text:p>
          </table:table-cell>
          <table:table-cell office:value-type="string">
            <text:p>Silva</text:p>
          </table:table-cell>
          <table:table-cell office:value-type="string">
            <text:p>F</text:p>
          </table:table-cell>
          <table:table-cell office:value-type="string">
            <text:p>PREX S.P.A.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number-columns-repeated="2" office:value-type="date" office:date-value="2014-11-26">
            <text:p>26/11/2014</text:p>
          </table:table-cell>
          <table:table-cell office:value-type="string">
            <text:p>Presunto</text:p>
          </table:table-cell>
          <table:table-cell table:number-columns-repeated="2" office:value-type="float" office:value="400">
            <text:p>400</text:p>
          </table:table-cell>
          <table:table-cell office:value-type="string">
            <text:p>Si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aim education s.r.l.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office:value-type="date" office:date-value="2014-12-04">
            <text:p>04/12/2014</text:p>
          </table:table-cell>
          <table:table-cell office:value-type="string">
            <text:p>Presunto</text:p>
          </table:table-cell>
          <table:table-cell table:number-columns-repeated="2" table:style-name="ce7" office:value-type="float" office:value="1000">
            <text:p>1.000,00</text:p>
          </table:table-cell>
          <table:table-cell office:value-type="string">
            <text:p>Si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PLANNING CONGRESSI DI BOLOGN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office:value-type="date" office:date-value="2014-12-16">
            <text:p>16/12/2014</text:p>
          </table:table-cell>
          <table:table-cell office:value-type="string">
            <text:p>Presunto</text:p>
          </table:table-cell>
          <table:table-cell table:number-columns-repeated="2" table:style-name="ce7" office:value-type="float" office:value="1200">
            <text:p>1.200,00</text:p>
          </table:table-cell>
          <table:table-cell office:value-type="string">
            <text:p>Si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Mislej</text:p>
          </table:table-cell>
          <table:table-cell office:value-type="string">
            <text:p>Maila</text:p>
          </table:table-cell>
          <table:table-cell office:value-type="string">
            <text:p>F</text:p>
          </table:table-cell>
          <table:table-cell office:value-type="string">
            <text:p>PALMANOVA ASL 5 BASSA FRIULANA</text:p>
          </table:table-cell>
          <table:table-cell office:value-type="string">
            <text:p>COMMISSIONI</text:p>
          </table:table-cell>
          <table:table-cell office:value-type="string">
            <text:p>NO</text:p>
          </table:table-cell>
          <table:table-cell table:number-columns-repeated="2" office:value-type="date" office:date-value="2014-12-15">
            <text:p>15/12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float" office:value="77.53">
            <text:p>77,53</text:p>
          </table:table-cell>
          <table:table-cell office:value-type="string">
            <text:p>Si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Monaco</text:p>
          </table:table-cell>
          <table:table-cell office:value-type="string">
            <text:p>Nevia</text:p>
          </table:table-cell>
          <table:table-cell office:value-type="string">
            <text:p>F</text:p>
          </table:table-cell>
          <table:table-cell office:value-type="string">
            <text:p>ASSOCIAZIONE AIAS 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office:value-type="date" office:date-value="2015-01-12">
            <text:p>12/01/2015</text:p>
          </table:table-cell>
          <table:table-cell office:value-type="date" office:date-value="2015-12-31">
            <text:p>31/12/2015</text:p>
          </table:table-cell>
          <table:table-cell office:value-type="string">
            <text:p>Presunto</text:p>
          </table:table-cell>
          <table:table-cell office:value-type="float" office:value="400">
            <text:p>4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Cella</text:p>
          </table:table-cell>
          <table:table-cell office:value-type="string">
            <text:p>Maria Grazia</text:p>
          </table:table-cell>
          <table:table-cell office:value-type="string">
            <text:p>F</text:p>
          </table:table-cell>
          <table:table-cell office:value-type="string">
            <text:p>L'ARCA CONSORZIO SERVIZI PER L'INFANZI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1-23">
            <text:p>23/01/2015</text:p>
          </table:table-cell>
          <table:table-cell table:style-name="ce3"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Ravbar</text:p>
          </table:table-cell>
          <table:table-cell office:value-type="string">
            <text:p>Lorena</text:p>
          </table:table-cell>
          <table:table-cell office:value-type="string">
            <text:p>F</text:p>
          </table:table-cell>
          <table:table-cell office:value-type="string">
            <text:p>ASSOCIAZIONE SPORTIVA DILETTANTISTICA "EQULIANDIA AIAS TRIESTE" ONLUS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office:value-type="date" office:date-value="2015-01-12">
            <text:p>12/01/2015</text:p>
          </table:table-cell>
          <table:table-cell office:value-type="date" office:date-value="2015-12-31">
            <text:p>31/12/2015</text:p>
          </table:table-cell>
          <table:table-cell office:value-type="string">
            <text:p>Presunto</text:p>
          </table:table-cell>
          <table:table-cell table:style-name="ce7" office:value-type="float" office:value="1600">
            <text:p>1.6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ELI LILLY - VIA GRAMSCI, 731/733 - SESTO FIORENTINO (FI)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office:value-type="date" office:date-value="2015-01-09">
            <text:p>09/01/2015</text:p>
          </table:table-cell>
          <table:table-cell office:value-type="string">
            <text:p>Presunto</text:p>
          </table:table-cell>
          <table:table-cell table:style-name="ce7" office:value-type="float" office:value="1550">
            <text:p>1.55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Bicego</text:p>
          </table:table-cell>
          <table:table-cell office:value-type="string">
            <text:p>Livia</text:p>
          </table:table-cell>
          <table:table-cell office:value-type="string">
            <text:p>F</text:p>
          </table:table-cell>
          <table:table-cell office:value-type="string">
            <text:p>PROVINCIA AUTONOMA DI BOLZANO-ALTO 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1-22">
            <text:p>22/01/2015</text:p>
          </table:table-cell>
          <table:table-cell table:style-name="ce3"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150">
            <text:p>15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Vegliach</text:p>
          </table:table-cell>
          <table:table-cell office:value-type="string">
            <text:p>Alessandro</text:p>
          </table:table-cell>
          <table:table-cell office:value-type="string">
            <text:p>M</text:p>
          </table:table-cell>
          <table:table-cell office:value-type="string">
            <text:p>TRIESTE UNIVERSITA' DEGLI STUDI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2-01">
            <text:p>01/02/2015</text:p>
          </table:table-cell>
          <table:table-cell office:value-type="date" office:date-value="2015-03-31">
            <text:p>31/03/2015</text:p>
          </table:table-cell>
          <table:table-cell office:value-type="string">
            <text:p>Presunto</text:p>
          </table:table-cell>
          <table:table-cell office:value-type="float" office:value="60">
            <text:p>6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Barnafi</text:p>
          </table:table-cell>
          <table:table-cell office:value-type="string">
            <text:p>Stefano</text:p>
          </table:table-cell>
          <table:table-cell office:value-type="string">
            <text:p>M</text:p>
          </table:table-cell>
          <table:table-cell office:value-type="string">
            <text:p>SOGIT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office:value-type="date" office:date-value="2015-01-12">
            <text:p>12/01/2015</text:p>
          </table:table-cell>
          <table:table-cell office:value-type="date" office:date-value="2015-12-31">
            <text:p>31/12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Cernigoi</text:p>
          </table:table-cell>
          <table:table-cell office:value-type="string">
            <text:p>Gabriella</text:p>
          </table:table-cell>
          <table:table-cell office:value-type="string">
            <text:p>F</text:p>
          </table:table-cell>
          <table:table-cell office:value-type="string">
            <text:p>ASSOCIAZIONE SPORTIVA DILETTANTISTICA "EQULIANDIA AIAS TRIESTE" ONLUS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office:value-type="date" office:date-value="2015-01-12">
            <text:p>12/01/2015</text:p>
          </table:table-cell>
          <table:table-cell office:value-type="date" office:date-value="2015-12-31">
            <text:p>31/12/2015</text:p>
          </table:table-cell>
          <table:table-cell office:value-type="string">
            <text:p>Presunto</text:p>
          </table:table-cell>
          <table:table-cell table:style-name="ce7" office:value-type="float" office:value="3999">
            <text:p>3.999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Zilli</text:p>
          </table:table-cell>
          <table:table-cell office:value-type="string">
            <text:p>Barbara</text:p>
          </table:table-cell>
          <table:table-cell office:value-type="string">
            <text:p>F</text:p>
          </table:table-cell>
          <table:table-cell office:value-type="string">
            <text:p>AZIENDA PROVINCIALE TRASPORTI SPA</text:p>
          </table:table-cell>
          <table:table-cell office:value-type="string">
            <text:p>CONSIGLIO DI AMMINISTRAZIONE</text:p>
          </table:table-cell>
          <table:table-cell office:value-type="string">
            <text:p>NO</text:p>
          </table:table-cell>
          <table:table-cell office:value-type="date" office:date-value="2015-01-12">
            <text:p>12/01/2015</text:p>
          </table:table-cell>
          <table:table-cell office:value-type="date" office:date-value="2016-04-30">
            <text:p>30/04/2016</text:p>
          </table:table-cell>
          <table:table-cell office:value-type="string">
            <text:p>Presunto</text:p>
          </table:table-cell>
          <table:table-cell table:style-name="ce7" office:value-type="float" office:value="20000">
            <text:p>20.0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Savron</text:p>
          </table:table-cell>
          <table:table-cell office:value-type="string">
            <text:p>Maurizia</text:p>
          </table:table-cell>
          <table:table-cell office:value-type="string">
            <text:p>F</text:p>
          </table:table-cell>
          <table:table-cell office:value-type="string">
            <text:p>Centro di Psicologia e Psicoterapia Funzionale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office:value-type="date" office:date-value="2015-01-19">
            <text:p>19/01/2015</text:p>
          </table:table-cell>
          <table:table-cell office:value-type="date" office:date-value="2015-12-31">
            <text:p>31/12/2015</text:p>
          </table:table-cell>
          <table:table-cell office:value-type="string">
            <text:p>Presunto</text:p>
          </table:table-cell>
          <table:table-cell office:value-type="float" office:value="240">
            <text:p>24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Simoni</text:p>
          </table:table-cell>
          <table:table-cell office:value-type="string">
            <text:p>Renzo</text:p>
          </table:table-cell>
          <table:table-cell office:value-type="string">
            <text:p>M</text:p>
          </table:table-cell>
          <table:table-cell office:value-type="string">
            <text:p>Confartigianato - Associazione Artigiani Piccole e Medie Imprese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1-19">
            <text:p>19/01/2015</text:p>
          </table:table-cell>
          <table:table-cell office:value-type="date" office:date-value="2015-12-31">
            <text:p>31/12/2015</text:p>
          </table:table-cell>
          <table:table-cell office:value-type="string">
            <text:p>Presunto</text:p>
          </table:table-cell>
          <table:table-cell office:value-type="float" office:value="60">
            <text:p>6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Simoni</text:p>
          </table:table-cell>
          <table:table-cell office:value-type="string">
            <text:p>Renzo</text:p>
          </table:table-cell>
          <table:table-cell office:value-type="string">
            <text:p>M</text:p>
          </table:table-cell>
          <table:table-cell office:value-type="string">
            <text:p>FORMINDUSTRI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1-19">
            <text:p>19/01/2015</text:p>
          </table:table-cell>
          <table:table-cell office:value-type="date" office:date-value="2015-12-31">
            <text:p>31/12/2015</text:p>
          </table:table-cell>
          <table:table-cell office:value-type="string">
            <text:p>Presunto</text:p>
          </table:table-cell>
          <table:table-cell office:value-type="float" office:value="100">
            <text:p>1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Simoni</text:p>
          </table:table-cell>
          <table:table-cell office:value-type="string">
            <text:p>Renzo</text:p>
          </table:table-cell>
          <table:table-cell office:value-type="string">
            <text:p>M</text:p>
          </table:table-cell>
          <table:table-cell office:value-type="string">
            <text:p>SMILE PREVENZIONE E SICUREZZ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1-19">
            <text:p>19/01/2015</text:p>
          </table:table-cell>
          <table:table-cell office:value-type="date" office:date-value="2015-12-31">
            <text:p>31/12/2015</text:p>
          </table:table-cell>
          <table:table-cell office:value-type="string">
            <text:p>Presunto</text:p>
          </table:table-cell>
          <table:table-cell office:value-type="float" office:value="75">
            <text:p>75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Simoni</text:p>
          </table:table-cell>
          <table:table-cell office:value-type="string">
            <text:p>Renzo</text:p>
          </table:table-cell>
          <table:table-cell office:value-type="string">
            <text:p>M</text:p>
          </table:table-cell>
          <table:table-cell office:value-type="string">
            <text:p>Edilmaster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1-19">
            <text:p>19/01/2015</text:p>
          </table:table-cell>
          <table:table-cell office:value-type="date" office:date-value="2015-12-31">
            <text:p>31/12/2015</text:p>
          </table:table-cell>
          <table:table-cell office:value-type="string">
            <text:p>Presunto</text:p>
          </table:table-cell>
          <table:table-cell office:value-type="float" office:value="60">
            <text:p>6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Goliani</text:p>
          </table:table-cell>
          <table:table-cell office:value-type="string">
            <text:p>Paolo</text:p>
          </table:table-cell>
          <table:table-cell office:value-type="string">
            <text:p>M</text:p>
          </table:table-cell>
          <table:table-cell office:value-type="string">
            <text:p>TRIBUNALE DI TRIESTE</text:p>
          </table:table-cell>
          <table:table-cell office:value-type="string">
            <text:p>CONSULENZE TECNICHE</text:p>
          </table:table-cell>
          <table:table-cell office:value-type="string">
            <text:p>NO</text:p>
          </table:table-cell>
          <table:table-cell office:value-type="date" office:date-value="2015-01-19">
            <text:p>19/01/2015</text:p>
          </table:table-cell>
          <table:table-cell office:value-type="date" office:date-value="2015-03-31">
            <text:p>31/03/2015</text:p>
          </table:table-cell>
          <table:table-cell office:value-type="string">
            <text:p>Presunto</text:p>
          </table:table-cell>
          <table:table-cell table:style-name="ce7" office:value-type="float" office:value="1300">
            <text:p>1.3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Paoletti</text:p>
          </table:table-cell>
          <table:table-cell office:value-type="string">
            <text:p>Flavio</text:p>
          </table:table-cell>
          <table:table-cell office:value-type="string">
            <text:p>M</text:p>
          </table:table-cell>
          <table:table-cell office:value-type="string">
            <text:p>Collegio IPASVI di Trieste</text:p>
          </table:table-cell>
          <table:table-cell office:value-type="string">
            <text:p>CONSIGLIO DI AMMINISTRAZIONE</text:p>
          </table:table-cell>
          <table:table-cell office:value-type="string">
            <text:p>NO</text:p>
          </table:table-cell>
          <table:table-cell office:value-type="date" office:date-value="2015-01-19">
            <text:p>19/01/2015</text:p>
          </table:table-cell>
          <table:table-cell office:value-type="date" office:date-value="2015-01-31">
            <text:p>31/01/2015</text:p>
          </table:table-cell>
          <table:table-cell office:value-type="string">
            <text:p>Presunto</text:p>
          </table:table-cell>
          <table:table-cell table:style-name="ce7" office:value-type="float" office:value="10000">
            <text:p>10.0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Paoletti</text:p>
          </table:table-cell>
          <table:table-cell office:value-type="string">
            <text:p>Flavio</text:p>
          </table:table-cell>
          <table:table-cell office:value-type="string">
            <text:p>M</text:p>
          </table:table-cell>
          <table:table-cell office:value-type="string">
            <text:p>TRIESTE UNIVERSITA' DEGLI STUDI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2-01">
            <text:p>01/02/2015</text:p>
          </table:table-cell>
          <table:table-cell office:value-type="date" office:date-value="2015-12-31">
            <text:p>31/12/2015</text:p>
          </table:table-cell>
          <table:table-cell office:value-type="string">
            <text:p>Presunto</text:p>
          </table:table-cell>
          <table:table-cell table:style-name="ce7" office:value-type="float" office:value="1000">
            <text:p>1.0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Paoletti</text:p>
          </table:table-cell>
          <table:table-cell office:value-type="string">
            <text:p>Flavio</text:p>
          </table:table-cell>
          <table:table-cell office:value-type="string">
            <text:p>M</text:p>
          </table:table-cell>
          <table:table-cell office:value-type="string">
            <text:p>TRIESTE COLLEGIO INFERMIERI PROFESSIONALI ASSISTENTI SANITARI VIGILATRICI D'INFANZIA</text:p>
          </table:table-cell>
          <table:table-cell office:value-type="string">
            <text:p>DIREZIONE E COORDINAMENTO LAVORI, COLLAUDO E MANUTENZIONE OPERE PUBBLICHE</text:p>
          </table:table-cell>
          <table:table-cell office:value-type="string">
            <text:p>NO</text:p>
          </table:table-cell>
          <table:table-cell office:value-type="date" office:date-value="2015-01-19">
            <text:p>19/01/2015</text:p>
          </table:table-cell>
          <table:table-cell office:value-type="date" office:date-value="2015-12-31">
            <text:p>31/12/2015</text:p>
          </table:table-cell>
          <table:table-cell office:value-type="string">
            <text:p>Presunto</text:p>
          </table:table-cell>
          <table:table-cell office:value-type="float" office:value="600">
            <text:p>6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Vegliach</text:p>
          </table:table-cell>
          <table:table-cell office:value-type="string">
            <text:p>Alessandro</text:p>
          </table:table-cell>
          <table:table-cell office:value-type="string">
            <text:p>M</text:p>
          </table:table-cell>
          <table:table-cell office:value-type="string">
            <text:p>VERONA UNIVERSITA' DEGLI STUDI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4-03-13">
            <text:p>13/03/2014</text:p>
          </table:table-cell>
          <table:table-cell office:value-type="date" office:date-value="2015-04-24">
            <text:p>24/04/2015</text:p>
          </table:table-cell>
          <table:table-cell office:value-type="string">
            <text:p>Presunto</text:p>
          </table:table-cell>
          <table:table-cell office:value-type="float" office:value="100">
            <text:p>100</text:p>
          </table:table-cell>
          <table:table-cell office:value-type="float" office:value="200">
            <text:p>200</text:p>
          </table:table-cell>
          <table:table-cell office:value-type="string">
            <text:p>Si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Colucci </text:p>
          </table:table-cell>
          <table:table-cell office:value-type="string">
            <text:p>Mario</text:p>
          </table:table-cell>
          <table:table-cell office:value-type="string">
            <text:p>M</text:p>
          </table:table-cell>
          <table:table-cell office:value-type="string">
            <text:p>AZIENDA PER L'ASSISTENZA SANITARA N.4 "FRIULI CENTRALE"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office:value-type="date" office:date-value="2015-01-23">
            <text:p>23/01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Malusa</text:p>
          </table:table-cell>
          <table:table-cell office:value-type="string">
            <text:p>Noelia</text:p>
          </table:table-cell>
          <table:table-cell office:value-type="string">
            <text:p>F</text:p>
          </table:table-cell>
          <table:table-cell office:value-type="string">
            <text:p>TRIESTE UNIVERSITA' DEGLI STUDI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2-01">
            <text:p>01/02/2015</text:p>
          </table:table-cell>
          <table:table-cell office:value-type="date" office:date-value="2015-03-31">
            <text:p>31/03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Di Lenarda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DEPHAFORUM S.R.L.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office:value-type="date" office:date-value="2015-01-27">
            <text:p>27/01/2015</text:p>
          </table:table-cell>
          <table:table-cell office:value-type="date" office:date-value="2015-03-31">
            <text:p>31/03/2015</text:p>
          </table:table-cell>
          <table:table-cell office:value-type="string">
            <text:p>Presunto</text:p>
          </table:table-cell>
          <table:table-cell table:number-columns-repeated="2" table:style-name="ce7" office:value-type="float" office:value="1500">
            <text:p>1.500,00</text:p>
          </table:table-cell>
          <table:table-cell office:value-type="string">
            <text:p>Si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Battistutta</text:p>
          </table:table-cell>
          <table:table-cell office:value-type="string">
            <text:p>Sara</text:p>
          </table:table-cell>
          <table:table-cell office:value-type="string">
            <text:p>F</text:p>
          </table:table-cell>
          <table:table-cell office:value-type="string">
            <text:p>I.R.C.C.S. MATERNO-INFANTILE BURLO GAROFOLO</text:p>
          </table:table-cell>
          <table:table-cell office:value-type="string">
            <text:p>COMMISSIONI</text:p>
          </table:table-cell>
          <table:table-cell office:value-type="string">
            <text:p>NO</text:p>
          </table:table-cell>
          <table:table-cell office:value-type="date" office:date-value="2015-02-06">
            <text:p>06/02/2015</text:p>
          </table:table-cell>
          <table:table-cell office:value-type="date" office:date-value="2015-12-31">
            <text:p>31/12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Altomare</text:p>
          </table:table-cell>
          <table:table-cell office:value-type="string">
            <text:p>Ofelia</text:p>
          </table:table-cell>
          <table:table-cell office:value-type="string">
            <text:p>F</text:p>
          </table:table-cell>
          <table:table-cell office:value-type="string">
            <text:p>ENAIP FVG CENTRO DI FORMAZIONE PROF.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2-09">
            <text:p>09/02/2015</text:p>
          </table:table-cell>
          <table:table-cell office:value-type="date" office:date-value="2015-12-31">
            <text:p>31/12/2015</text:p>
          </table:table-cell>
          <table:table-cell office:value-type="string">
            <text:p>Presunto</text:p>
          </table:table-cell>
          <table:table-cell table:style-name="ce7" office:value-type="float" office:value="2000">
            <text:p>2.0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Vanto</text:p>
          </table:table-cell>
          <table:table-cell office:value-type="string">
            <text:p>Maria Antonietta</text:p>
          </table:table-cell>
          <table:table-cell office:value-type="string">
            <text:p>F</text:p>
          </table:table-cell>
          <table:table-cell office:value-type="string">
            <text:p>ENAIP FVG CENTRO DI FORMAZIONE PROF.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2-18">
            <text:p>18/02/2015</text:p>
          </table:table-cell>
          <table:table-cell office:value-type="date" office:date-value="2015-08-31">
            <text:p>31/08/2015</text:p>
          </table:table-cell>
          <table:table-cell office:value-type="string">
            <text:p>Presunto</text:p>
          </table:table-cell>
          <table:table-cell office:value-type="float" office:value="48.55">
            <text:p>48,55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Rossi</text:p>
          </table:table-cell>
          <table:table-cell office:value-type="string">
            <text:p>Maurizio</text:p>
          </table:table-cell>
          <table:table-cell office:value-type="string">
            <text:p>M</text:p>
          </table:table-cell>
          <table:table-cell office:value-type="string">
            <text:p>IRES FVG</text:p>
          </table:table-cell>
          <table:table-cell office:value-type="string">
            <text:p>COMMISSIONI</text:p>
          </table:table-cell>
          <table:table-cell office:value-type="string">
            <text:p>NO</text:p>
          </table:table-cell>
          <table:table-cell office:value-type="date" office:date-value="2015-02-10">
            <text:p>10/02/2015</text:p>
          </table:table-cell>
          <table:table-cell table:style-name="ce3"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Simoni</text:p>
          </table:table-cell>
          <table:table-cell office:value-type="string">
            <text:p>Renzo</text:p>
          </table:table-cell>
          <table:table-cell office:value-type="string">
            <text:p>M</text:p>
          </table:table-cell>
          <table:table-cell office:value-type="string">
            <text:p>ORDINE DEGLI INGEGNERI DELLA PROVINCIA DI UDINE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4-29">
            <text:p>29/04/2015</text:p>
          </table:table-cell>
          <table:table-cell table:style-name="ce3"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120">
            <text:p>12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Denaro</text:p>
          </table:table-cell>
          <table:table-cell office:value-type="string">
            <text:p>Angela</text:p>
          </table:table-cell>
          <table:table-cell office:value-type="string">
            <text:p>F</text:p>
          </table:table-cell>
          <table:table-cell office:value-type="string">
            <text:p>novartis farma sp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2-26">
            <text:p>26/02/2015</text:p>
          </table:table-cell>
          <table:table-cell office:value-type="date" office:date-value="2015-02-27">
            <text:p>27/02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DEVITAL SERVICE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2-02">
            <text:p>02/02/2015</text:p>
          </table:table-cell>
          <table:table-cell office:value-type="date" office:date-value="2015-02-03">
            <text:p>03/02/2015</text:p>
          </table:table-cell>
          <table:table-cell office:value-type="string">
            <text:p>Presunto</text:p>
          </table:table-cell>
          <table:table-cell table:style-name="ce7" office:value-type="float" office:value="1500">
            <text:p>1.5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Mazzone</text:p>
          </table:table-cell>
          <table:table-cell office:value-type="string">
            <text:p>Carmine</text:p>
          </table:table-cell>
          <table:table-cell office:value-type="string">
            <text:p>M</text:p>
          </table:table-cell>
          <table:table-cell office:value-type="string">
            <text:p>DAIICHI- SANKYO ITALIA SP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3-05">
            <text:p>05/03/2015</text:p>
          </table:table-cell>
          <table:table-cell table:style-name="ce3"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700">
            <text:p>7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Kufersin</text:p>
          </table:table-cell>
          <table:table-cell office:value-type="string">
            <text:p>Maria</text:p>
          </table:table-cell>
          <table:table-cell office:value-type="string">
            <text:p>F</text:p>
          </table:table-cell>
          <table:table-cell office:value-type="string">
            <text:p>ASSOCIAZIONE SPORTIVA DILETTANTISTICA "EQULIANDIA AIAS TRIESTE" ONLUS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2-09">
            <text:p>09/02/2015</text:p>
          </table:table-cell>
          <table:table-cell office:value-type="date" office:date-value="2015-12-31">
            <text:p>31/12/2015</text:p>
          </table:table-cell>
          <table:table-cell office:value-type="string">
            <text:p>Presunto</text:p>
          </table:table-cell>
          <table:table-cell table:style-name="ce7" office:value-type="float" office:value="6000">
            <text:p>6.0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Faganello</text:p>
          </table:table-cell>
          <table:table-cell office:value-type="string">
            <text:p>Giorgio</text:p>
          </table:table-cell>
          <table:table-cell office:value-type="string">
            <text:p>M</text:p>
          </table:table-cell>
          <table:table-cell office:value-type="string">
            <text:p>Lingo Communications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2-25">
            <text:p>25/02/2015</text:p>
          </table:table-cell>
          <table:table-cell office:value-type="date" office:date-value="2015-02-26">
            <text:p>26/02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Cherubini</text:p>
          </table:table-cell>
          <table:table-cell office:value-type="string">
            <text:p>Antonella</text:p>
          </table:table-cell>
          <table:table-cell office:value-type="string">
            <text:p>F</text:p>
          </table:table-cell>
          <table:table-cell office:value-type="string">
            <text:p><text:s/>SIEC SocietÃ  Italiana di Ecografia Cardiovascolare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3-06">
            <text:p>06/03/2015</text:p>
          </table:table-cell>
          <table:table-cell table:style-name="ce3"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Cherubini</text:p>
          </table:table-cell>
          <table:table-cell office:value-type="string">
            <text:p>Antonella</text:p>
          </table:table-cell>
          <table:table-cell office:value-type="string">
            <text:p>F</text:p>
          </table:table-cell>
          <table:table-cell office:value-type="string">
            <text:p>PREX S.P.A.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5-05">
            <text:p>05/05/2015</text:p>
          </table:table-cell>
          <table:table-cell table:style-name="ce3"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300">
            <text:p>3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Bicego</text:p>
          </table:table-cell>
          <table:table-cell office:value-type="string">
            <text:p>Livia</text:p>
          </table:table-cell>
          <table:table-cell office:value-type="string">
            <text:p>F</text:p>
          </table:table-cell>
          <table:table-cell office:value-type="string">
            <text:p>AZIENDA PUBBLICA DI SERVIZI ALLA PERSONA "CITTÃ€ DI RIVA"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office:value-type="date" office:date-value="2015-02-23">
            <text:p>23/02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Giacomelli Battiston</text:p>
          </table:table-cell>
          <table:table-cell office:value-type="string">
            <text:p>Fabia</text:p>
          </table:table-cell>
          <table:table-cell office:value-type="string">
            <text:p>F</text:p>
          </table:table-cell>
          <table:table-cell office:value-type="string">
            <text:p>CROCE ROSSA ITALIAN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2-26">
            <text:p>26/02/2015</text:p>
          </table:table-cell>
          <table:table-cell office:value-type="date" office:date-value="2015-12-31">
            <text:p>31/12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Lucchini</text:p>
          </table:table-cell>
          <table:table-cell office:value-type="string">
            <text:p>Alessandro</text:p>
          </table:table-cell>
          <table:table-cell office:value-type="string">
            <text:p>M</text:p>
          </table:table-cell>
          <table:table-cell office:value-type="string">
            <text:p>CROCE ROSSA ITALIANA - COMITATO LOCALE DI PALMANOV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2-26">
            <text:p>26/02/2015</text:p>
          </table:table-cell>
          <table:table-cell office:value-type="date" office:date-value="2015-12-31">
            <text:p>31/12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Salina</text:p>
          </table:table-cell>
          <table:table-cell office:value-type="string">
            <text:p>Melania</text:p>
          </table:table-cell>
          <table:table-cell office:value-type="string">
            <text:p>F</text:p>
          </table:table-cell>
          <table:table-cell office:value-type="string">
            <text:p>UDINE UNIVERSITA' DEGLI STUDI</text:p>
          </table:table-cell>
          <table:table-cell office:value-type="string">
            <text:p>COMMISSIONI</text:p>
          </table:table-cell>
          <table:table-cell office:value-type="string">
            <text:p>NO</text:p>
          </table:table-cell>
          <table:table-cell office:value-type="date" office:date-value="2015-04-14">
            <text:p>14/04/2015</text:p>
          </table:table-cell>
          <table:table-cell office:value-type="date" office:date-value="2015-04-15">
            <text:p>15/04/2015</text:p>
          </table:table-cell>
          <table:table-cell office:value-type="string">
            <text:p>Presunto</text:p>
          </table:table-cell>
          <table:table-cell office:value-type="float" office:value="413.17">
            <text:p>413,17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Zancola</text:p>
          </table:table-cell>
          <table:table-cell office:value-type="string">
            <text:p>Laura</text:p>
          </table:table-cell>
          <table:table-cell office:value-type="string">
            <text:p>F</text:p>
          </table:table-cell>
          <table:table-cell office:value-type="string">
            <text:p>TRIBUNALE DEI MINORI DI TRIESTE</text:p>
          </table:table-cell>
          <table:table-cell office:value-type="string">
            <text:p>CONSULENZE TECNICHE</text:p>
          </table:table-cell>
          <table:table-cell office:value-type="string">
            <text:p>NO</text:p>
          </table:table-cell>
          <table:table-cell office:value-type="date" office:date-value="2015-03-01">
            <text:p>01/03/2015</text:p>
          </table:table-cell>
          <table:table-cell office:value-type="date" office:date-value="2015-06-30">
            <text:p>30/06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Meditor Italia S.r.l.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2-20">
            <text:p>20/02/2015</text:p>
          </table:table-cell>
          <table:table-cell office:value-type="date" office:date-value="2015-12-31">
            <text:p>31/12/2015</text:p>
          </table:table-cell>
          <table:table-cell office:value-type="string">
            <text:p>Presunto</text:p>
          </table:table-cell>
          <table:table-cell table:style-name="ce7" office:value-type="float" office:value="1000">
            <text:p>1.0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FMR - FORMAZIONE E RICERCA IN MEDICIN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office:value-type="date" office:date-value="2015-02-07">
            <text:p>07/02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ASSOCIAZIONE GIOVANI DIABETICI - SEZIONE TRIESTE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office:value-type="date" office:date-value="2015-02-25">
            <text:p>25/02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AMD SERVIZI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2-19">
            <text:p>19/02/2015</text:p>
          </table:table-cell>
          <table:table-cell office:value-type="date" office:date-value="2015-12-31">
            <text:p>31/12/2015</text:p>
          </table:table-cell>
          <table:table-cell office:value-type="string">
            <text:p>Presunto</text:p>
          </table:table-cell>
          <table:table-cell table:number-columns-repeated="2" table:style-name="ce7" office:value-type="float" office:value="1000">
            <text:p>1.000,00</text:p>
          </table:table-cell>
          <table:table-cell office:value-type="string">
            <text:p>Si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Russo</text:p>
          </table:table-cell>
          <table:table-cell office:value-type="string">
            <text:p>Giulia</text:p>
          </table:table-cell>
          <table:table-cell office:value-type="string">
            <text:p>F</text:p>
          </table:table-cell>
          <table:table-cell office:value-type="string">
            <text:p>ALESSANDRO ROSSO INCENTIVE SP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3-06">
            <text:p>06/03/2015</text:p>
          </table:table-cell>
          <table:table-cell office:value-type="date" office:date-value="2015-03-08">
            <text:p>08/03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Manca</text:p>
          </table:table-cell>
          <table:table-cell office:value-type="string">
            <text:p>Elena</text:p>
          </table:table-cell>
          <table:table-cell office:value-type="string">
            <text:p>F</text:p>
          </table:table-cell>
          <table:table-cell office:value-type="string">
            <text:p>MAYA IDEE SRL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office:value-type="date" office:date-value="2015-02-26">
            <text:p>26/02/2015</text:p>
          </table:table-cell>
          <table:table-cell office:value-type="string">
            <text:p>Presunto</text:p>
          </table:table-cell>
          <table:table-cell office:value-type="float" office:value="650">
            <text:p>65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Riolo</text:p>
          </table:table-cell>
          <table:table-cell office:value-type="string">
            <text:p>Antonino</text:p>
          </table:table-cell>
          <table:table-cell office:value-type="string">
            <text:p>M</text:p>
          </table:table-cell>
          <table:table-cell office:value-type="string">
            <text:p>TRIBUNALE DI TRIESTE</text:p>
          </table:table-cell>
          <table:table-cell office:value-type="string">
            <text:p>CONSULENZE TECNICHE</text:p>
          </table:table-cell>
          <table:table-cell office:value-type="string">
            <text:p>NO</text:p>
          </table:table-cell>
          <table:table-cell office:value-type="date" office:date-value="2015-02-13">
            <text:p>13/02/2015</text:p>
          </table:table-cell>
          <table:table-cell office:value-type="date" office:date-value="2015-12-31">
            <text:p>31/12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Dobranovich</text:p>
          </table:table-cell>
          <table:table-cell office:value-type="string">
            <text:p>Karen</text:p>
          </table:table-cell>
          <table:table-cell office:value-type="string">
            <text:p>F</text:p>
          </table:table-cell>
          <table:table-cell office:value-type="string">
            <text:p>FEDERAZIONE ITALIANA NUOTO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office:value-type="date" office:date-value="2015-02-13">
            <text:p>13/02/2015</text:p>
          </table:table-cell>
          <table:table-cell office:value-type="date" office:date-value="2015-12-31">
            <text:p>31/12/2015</text:p>
          </table:table-cell>
          <table:table-cell office:value-type="string">
            <text:p>Presunto</text:p>
          </table:table-cell>
          <table:table-cell office:value-type="float" office:value="200">
            <text:p>2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Brajnik</text:p>
          </table:table-cell>
          <table:table-cell office:value-type="string">
            <text:p>Barbara</text:p>
          </table:table-cell>
          <table:table-cell office:value-type="string">
            <text:p>F</text:p>
          </table:table-cell>
          <table:table-cell office:value-type="string">
            <text:p>Collegio IPASVI di Trieste</text:p>
          </table:table-cell>
          <table:table-cell office:value-type="string">
            <text:p>COLLEGIO SINDACALE</text:p>
          </table:table-cell>
          <table:table-cell office:value-type="string">
            <text:p>NO</text:p>
          </table:table-cell>
          <table:table-cell office:value-type="date" office:date-value="2015-02-19">
            <text:p>19/02/2015</text:p>
          </table:table-cell>
          <table:table-cell office:value-type="date" office:date-value="2017-11-30">
            <text:p>30/11/2017</text:p>
          </table:table-cell>
          <table:table-cell office:value-type="string">
            <text:p>Presunto</text:p>
          </table:table-cell>
          <table:table-cell table:style-name="ce7" office:value-type="float" office:value="2500">
            <text:p>2.5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Faganello</text:p>
          </table:table-cell>
          <table:table-cell office:value-type="string">
            <text:p>Giorgio</text:p>
          </table:table-cell>
          <table:table-cell office:value-type="string">
            <text:p>M</text:p>
          </table:table-cell>
          <table:table-cell office:value-type="string">
            <text:p>DAIICHI SANKYO ITALI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3-27">
            <text:p>27/03/2015</text:p>
          </table:table-cell>
          <table:table-cell office:value-type="date" office:date-value="2015-03-28">
            <text:p>28/03/2015</text:p>
          </table:table-cell>
          <table:table-cell office:value-type="string">
            <text:p>Presunto</text:p>
          </table:table-cell>
          <table:table-cell office:value-type="float" office:value="500">
            <text:p>5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Zancola</text:p>
          </table:table-cell>
          <table:table-cell office:value-type="string">
            <text:p>Laura</text:p>
          </table:table-cell>
          <table:table-cell office:value-type="string">
            <text:p>F</text:p>
          </table:table-cell>
          <table:table-cell office:value-type="string">
            <text:p>IRPA Istituto di Ricerca Psicoanalisi applicata 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2-22">
            <text:p>22/02/2015</text:p>
          </table:table-cell>
          <table:table-cell office:value-type="date" office:date-value="2015-11-30">
            <text:p>30/11/2015</text:p>
          </table:table-cell>
          <table:table-cell office:value-type="string">
            <text:p>Presunto</text:p>
          </table:table-cell>
          <table:table-cell office:value-type="float" office:value="500">
            <text:p>5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MAYA IDEE SRL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office:value-type="date" office:date-value="2015-02-26">
            <text:p>26/02/2015</text:p>
          </table:table-cell>
          <table:table-cell office:value-type="string">
            <text:p>Presunto</text:p>
          </table:table-cell>
          <table:table-cell table:style-name="ce7" office:value-type="float" office:value="1000">
            <text:p>1.0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Ceccherini</text:p>
          </table:table-cell>
          <table:table-cell office:value-type="string">
            <text:p>Rita</text:p>
          </table:table-cell>
          <table:table-cell office:value-type="string">
            <text:p>F</text:p>
          </table:table-cell>
          <table:table-cell office:value-type="string">
            <text:p>IMS HEALT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3-27">
            <text:p>27/03/2015</text:p>
          </table:table-cell>
          <table:table-cell table:style-name="ce3"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350">
            <text:p>35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Zoia</text:p>
          </table:table-cell>
          <table:table-cell office:value-type="string">
            <text:p>Stefania</text:p>
          </table:table-cell>
          <table:table-cell office:value-type="string">
            <text:p>F</text:p>
          </table:table-cell>
          <table:table-cell office:value-type="string">
            <text:p>PADOVA UNIVERSITA' DEGLI STUDI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5-23">
            <text:p>23/05/2015</text:p>
          </table:table-cell>
          <table:table-cell table:style-name="ce3" office:value-type="string">
            <text:p><text:s/></text:p>
          </table:table-cell>
          <table:table-cell office:value-type="string">
            <text:p>Previs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Ianderca</text:p>
          </table:table-cell>
          <table:table-cell office:value-type="string">
            <text:p>Barbara</text:p>
          </table:table-cell>
          <table:table-cell office:value-type="string">
            <text:p>F</text:p>
          </table:table-cell>
          <table:table-cell office:value-type="string">
            <text:p>rittmeyer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3-18">
            <text:p>18/03/2015</text:p>
          </table:table-cell>
          <table:table-cell office:value-type="date" office:date-value="2015-03-25">
            <text:p>25/03/2015</text:p>
          </table:table-cell>
          <table:table-cell office:value-type="string">
            <text:p>Presunto</text:p>
          </table:table-cell>
          <table:table-cell office:value-type="float" office:value="180">
            <text:p>18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Zucca</text:p>
          </table:table-cell>
          <table:table-cell office:value-type="string">
            <text:p>Paolo</text:p>
          </table:table-cell>
          <table:table-cell office:value-type="string">
            <text:p>M</text:p>
          </table:table-cell>
          <table:table-cell office:value-type="string">
            <text:p>MINISTERO DELLA SALUTE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3-01">
            <text:p>01/03/2015</text:p>
          </table:table-cell>
          <table:table-cell office:value-type="date" office:date-value="2015-05-30">
            <text:p>30/05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Zoia</text:p>
          </table:table-cell>
          <table:table-cell office:value-type="string">
            <text:p>Stefania</text:p>
          </table:table-cell>
          <table:table-cell office:value-type="string">
            <text:p>F</text:p>
          </table:table-cell>
          <table:table-cell office:value-type="string">
            <text:p>ASSOCIAZIONE OASI MARIA SS ONLUS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5-29">
            <text:p>29/05/2015</text:p>
          </table:table-cell>
          <table:table-cell office:value-type="date" office:date-value="2015-05-30">
            <text:p>30/05/2015</text:p>
          </table:table-cell>
          <table:table-cell office:value-type="string">
            <text:p>Presunto</text:p>
          </table:table-cell>
          <table:table-cell office:value-type="float" office:value="800">
            <text:p>8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Zoia</text:p>
          </table:table-cell>
          <table:table-cell office:value-type="string">
            <text:p>Stefania</text:p>
          </table:table-cell>
          <table:table-cell office:value-type="string">
            <text:p>F</text:p>
          </table:table-cell>
          <table:table-cell office:value-type="string">
            <text:p>UNIVERSITA' DI CHIETI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11-14">
            <text:p>14/11/2015</text:p>
          </table:table-cell>
          <table:table-cell table:style-name="ce3"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Zoia</text:p>
          </table:table-cell>
          <table:table-cell office:value-type="string">
            <text:p>Stefania</text:p>
          </table:table-cell>
          <table:table-cell office:value-type="string">
            <text:p>F</text:p>
          </table:table-cell>
          <table:table-cell office:value-type="string">
            <text:p>UNIVERSITA' CATTOLICA DEL SACRO CUORE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3-14">
            <text:p>14/03/2015</text:p>
          </table:table-cell>
          <table:table-cell table:style-name="ce3"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250">
            <text:p>25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Bergamini</text:p>
          </table:table-cell>
          <table:table-cell office:value-type="string">
            <text:p>Pier Riccardo</text:p>
          </table:table-cell>
          <table:table-cell office:value-type="string">
            <text:p>M</text:p>
          </table:table-cell>
          <table:table-cell office:value-type="string">
            <text:p>TRIESTE UNIVERSITA' DEGLI STUDI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3-06">
            <text:p>06/03/2015</text:p>
          </table:table-cell>
          <table:table-cell office:value-type="date" office:date-value="2015-07-31">
            <text:p>31/07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Colucci </text:p>
          </table:table-cell>
          <table:table-cell office:value-type="string">
            <text:p>Mario</text:p>
          </table:table-cell>
          <table:table-cell office:value-type="string">
            <text:p>M</text:p>
          </table:table-cell>
          <table:table-cell office:value-type="string">
            <text:p>ENAIP FVG CENTRO DI FORMAZIONE PROF.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3-13">
            <text:p>13/03/2015</text:p>
          </table:table-cell>
          <table:table-cell office:value-type="date" office:date-value="2015-03-27">
            <text:p>27/03/2015</text:p>
          </table:table-cell>
          <table:table-cell office:value-type="string">
            <text:p>Presunto</text:p>
          </table:table-cell>
          <table:table-cell office:value-type="float" office:value="35">
            <text:p>35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Fisicaro</text:p>
          </table:table-cell>
          <table:table-cell office:value-type="string">
            <text:p>Maurizio</text:p>
          </table:table-cell>
          <table:table-cell office:value-type="string">
            <text:p>M</text:p>
          </table:table-cell>
          <table:table-cell office:value-type="string">
            <text:p>PREX S.P.A.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4-16">
            <text:p>16/04/2015</text:p>
          </table:table-cell>
          <table:table-cell table:style-name="ce3"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300">
            <text:p>3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Manca</text:p>
          </table:table-cell>
          <table:table-cell office:value-type="string">
            <text:p>Elena</text:p>
          </table:table-cell>
          <table:table-cell office:value-type="string">
            <text:p>F</text:p>
          </table:table-cell>
          <table:table-cell office:value-type="string">
            <text:p>NUOVA ASSOCIAZIONE DIABETICI TRIESTE ONLUS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2-25">
            <text:p>25/02/2015</text:p>
          </table:table-cell>
          <table:table-cell table:style-name="ce3"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Cherubini</text:p>
          </table:table-cell>
          <table:table-cell office:value-type="string">
            <text:p>Antonella</text:p>
          </table:table-cell>
          <table:table-cell office:value-type="string">
            <text:p>F</text:p>
          </table:table-cell>
          <table:table-cell office:value-type="string">
            <text:p>anmco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5-09">
            <text:p>09/05/2015</text:p>
          </table:table-cell>
          <table:table-cell table:style-name="ce3"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CATEDRA SRL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3-06">
            <text:p>06/03/2015</text:p>
          </table:table-cell>
          <table:table-cell office:value-type="date" office:date-value="2015-03-07">
            <text:p>07/03/2015</text:p>
          </table:table-cell>
          <table:table-cell office:value-type="string">
            <text:p>Presunto</text:p>
          </table:table-cell>
          <table:table-cell table:style-name="ce7" office:value-type="float" office:value="1000">
            <text:p>1.0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DIETA DOC SRL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3-06">
            <text:p>06/03/2015</text:p>
          </table:table-cell>
          <table:table-cell office:value-type="date" office:date-value="2015-12-31">
            <text:p>31/12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ROCHE DIAGNOSTICS SP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office:value-type="date" office:date-value="2015-03-13">
            <text:p>13/03/2015</text:p>
          </table:table-cell>
          <table:table-cell office:value-type="string">
            <text:p>Presunto</text:p>
          </table:table-cell>
          <table:table-cell table:number-columns-repeated="2" table:style-name="ce7" office:value-type="float" office:value="1000">
            <text:p>1.000,00</text:p>
          </table:table-cell>
          <table:table-cell office:value-type="string">
            <text:p>Si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Colautti</text:p>
          </table:table-cell>
          <table:table-cell office:value-type="string">
            <text:p>Lorenzo</text:p>
          </table:table-cell>
          <table:table-cell office:value-type="string">
            <text:p>M</text:p>
          </table:table-cell>
          <table:table-cell office:value-type="string">
            <text:p>TRIESTE AZIENDA OSPEDALIERA UNIVERSITARIA OSPEDALI RIUNITI</text:p>
          </table:table-cell>
          <table:table-cell office:value-type="string">
            <text:p>COMMISSIONI</text:p>
          </table:table-cell>
          <table:table-cell office:value-type="string">
            <text:p>NO</text:p>
          </table:table-cell>
          <table:table-cell table:number-columns-repeated="2" office:value-type="date" office:date-value="2015-03-16">
            <text:p>16/03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float" office:value="310">
            <text:p>310</text:p>
          </table:table-cell>
          <table:table-cell office:value-type="string">
            <text:p>Si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Faleschini</text:p>
          </table:table-cell>
          <table:table-cell office:value-type="string">
            <text:p>Paolo</text:p>
          </table:table-cell>
          <table:table-cell office:value-type="string">
            <text:p>M</text:p>
          </table:table-cell>
          <table:table-cell office:value-type="string">
            <text:p>TRIESTE AZIENDA OSPEDALIERA UNIVERSITARIA OSPEDALI RIUNITI</text:p>
          </table:table-cell>
          <table:table-cell office:value-type="string">
            <text:p>COMMISSIONI</text:p>
          </table:table-cell>
          <table:table-cell office:value-type="string">
            <text:p>NO</text:p>
          </table:table-cell>
          <table:table-cell table:number-columns-repeated="2" office:value-type="date" office:date-value="2015-03-16">
            <text:p>16/03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float" office:value="310">
            <text:p>310</text:p>
          </table:table-cell>
          <table:table-cell office:value-type="string">
            <text:p>Si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Davi'</text:p>
          </table:table-cell>
          <table:table-cell office:value-type="string">
            <text:p>Renato</text:p>
          </table:table-cell>
          <table:table-cell office:value-type="string">
            <text:p>M</text:p>
          </table:table-cell>
          <table:table-cell office:value-type="string">
            <text:p>ENAIP FVG CENTRO DI FORMAZIONE PROF.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3-16">
            <text:p>16/03/2015</text:p>
          </table:table-cell>
          <table:table-cell office:value-type="date" office:date-value="2015-04-30">
            <text:p>30/04/2015</text:p>
          </table:table-cell>
          <table:table-cell office:value-type="string">
            <text:p>Presunto</text:p>
          </table:table-cell>
          <table:table-cell office:value-type="float" office:value="35">
            <text:p>35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Bergamini</text:p>
          </table:table-cell>
          <table:table-cell office:value-type="string">
            <text:p>Pier Riccardo</text:p>
          </table:table-cell>
          <table:table-cell office:value-type="string">
            <text:p>M</text:p>
          </table:table-cell>
          <table:table-cell office:value-type="string">
            <text:p>TRIBUNALE DI UDINE</text:p>
          </table:table-cell>
          <table:table-cell office:value-type="string">
            <text:p>CONSULENZE TECNICHE</text:p>
          </table:table-cell>
          <table:table-cell office:value-type="string">
            <text:p>NO</text:p>
          </table:table-cell>
          <table:table-cell office:value-type="date" office:date-value="2015-06-01">
            <text:p>01/06/2015</text:p>
          </table:table-cell>
          <table:table-cell office:value-type="date" office:date-value="2015-09-30">
            <text:p>30/09/2015</text:p>
          </table:table-cell>
          <table:table-cell office:value-type="string">
            <text:p>Presunto</text:p>
          </table:table-cell>
          <table:table-cell office:value-type="float" office:value="500">
            <text:p>5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Di Lenarda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<text:s/>AMERICAN COLLEGE CARDIOLOGY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3-14">
            <text:p>14/03/2015</text:p>
          </table:table-cell>
          <table:table-cell office:value-type="date" office:date-value="2015-03-18">
            <text:p>18/03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Di Lenarda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ACROSS SASRDINIA 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3-19">
            <text:p>19/03/2015</text:p>
          </table:table-cell>
          <table:table-cell office:value-type="date" office:date-value="2015-03-21">
            <text:p>21/03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Faganello</text:p>
          </table:table-cell>
          <table:table-cell office:value-type="string">
            <text:p>Giorgio</text:p>
          </table:table-cell>
          <table:table-cell office:value-type="string">
            <text:p>M</text:p>
          </table:table-cell>
          <table:table-cell office:value-type="string">
            <text:p>PREX S.P.A.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4-16">
            <text:p>16/04/2015</text:p>
          </table:table-cell>
          <table:table-cell office:value-type="date" office:date-value="2015-05-05">
            <text:p>05/05/2015</text:p>
          </table:table-cell>
          <table:table-cell office:value-type="string">
            <text:p>Presunto</text:p>
          </table:table-cell>
          <table:table-cell office:value-type="float" office:value="600">
            <text:p>6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CONTATTO SRL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3-28">
            <text:p>28/03/2015</text:p>
          </table:table-cell>
          <table:table-cell table:style-name="ce3"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500">
            <text:p>5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AMD Associazione Medici Diabetologici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3-24">
            <text:p>24/03/2015</text:p>
          </table:table-cell>
          <table:table-cell table:style-name="ce3"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ROCHE DIAGNOSTICS SP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3-26">
            <text:p>26/03/2015</text:p>
          </table:table-cell>
          <table:table-cell office:value-type="date" office:date-value="2015-03-27">
            <text:p>27/03/2015</text:p>
          </table:table-cell>
          <table:table-cell office:value-type="string">
            <text:p>Presunto</text:p>
          </table:table-cell>
          <table:table-cell table:style-name="ce7" office:value-type="float" office:value="1800">
            <text:p>1.8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Zancola</text:p>
          </table:table-cell>
          <table:table-cell office:value-type="string">
            <text:p>Laura</text:p>
          </table:table-cell>
          <table:table-cell office:value-type="string">
            <text:p>F</text:p>
          </table:table-cell>
          <table:table-cell office:value-type="string">
            <text:p>CORTE D'APPELLO DI TRIESTE</text:p>
          </table:table-cell>
          <table:table-cell office:value-type="string">
            <text:p>CONSULENZE TECNICHE</text:p>
          </table:table-cell>
          <table:table-cell office:value-type="string">
            <text:p>NO</text:p>
          </table:table-cell>
          <table:table-cell office:value-type="date" office:date-value="2015-05-01">
            <text:p>01/05/2015</text:p>
          </table:table-cell>
          <table:table-cell office:value-type="date" office:date-value="2015-05-30">
            <text:p>30/05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Mazzone</text:p>
          </table:table-cell>
          <table:table-cell office:value-type="string">
            <text:p>Carmine</text:p>
          </table:table-cell>
          <table:table-cell office:value-type="string">
            <text:p>M</text:p>
          </table:table-cell>
          <table:table-cell office:value-type="string">
            <text:p>Atena congressi srl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5-08">
            <text:p>08/05/2015</text:p>
          </table:table-cell>
          <table:table-cell table:style-name="ce3"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400">
            <text:p>4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Malusa</text:p>
          </table:table-cell>
          <table:table-cell office:value-type="string">
            <text:p>Noelia</text:p>
          </table:table-cell>
          <table:table-cell office:value-type="string">
            <text:p>F</text:p>
          </table:table-cell>
          <table:table-cell office:value-type="string">
            <text:p>TRIESTE AZIENDA OSPEDALIERA UNIVERSITARIA OSPEDALI RIUNITI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4-22">
            <text:p>22/04/2015</text:p>
          </table:table-cell>
          <table:table-cell table:style-name="ce3"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Manca</text:p>
          </table:table-cell>
          <table:table-cell office:value-type="string">
            <text:p>Elena</text:p>
          </table:table-cell>
          <table:table-cell office:value-type="string">
            <text:p>F</text:p>
          </table:table-cell>
          <table:table-cell office:value-type="string">
            <text:p>FENIX s.r.l.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3-31">
            <text:p>31/03/2015</text:p>
          </table:table-cell>
          <table:table-cell table:style-name="ce3"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750">
            <text:p>75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Crocco</text:p>
          </table:table-cell>
          <table:table-cell office:value-type="string">
            <text:p>Simon</text:p>
          </table:table-cell>
          <table:table-cell office:value-type="string">
            <text:p>M</text:p>
          </table:table-cell>
          <table:table-cell office:value-type="string">
            <text:p>NOVA FILM d.o.o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office:value-type="date" office:date-value="2015-03-29">
            <text:p>29/03/2015</text:p>
          </table:table-cell>
          <table:table-cell table:style-name="ce3"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100">
            <text:p>1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Manca</text:p>
          </table:table-cell>
          <table:table-cell office:value-type="string">
            <text:p>Elena</text:p>
          </table:table-cell>
          <table:table-cell office:value-type="string">
            <text:p>F</text:p>
          </table:table-cell>
          <table:table-cell office:value-type="string">
            <text:p>CONTATTO SRL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3-28">
            <text:p>28/03/2015</text:p>
          </table:table-cell>
          <table:table-cell table:style-name="ce3"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Bicego</text:p>
          </table:table-cell>
          <table:table-cell office:value-type="string">
            <text:p>Livia</text:p>
          </table:table-cell>
          <table:table-cell office:value-type="string">
            <text:p>F</text:p>
          </table:table-cell>
          <table:table-cell office:value-type="string">
            <text:p>SC. UNIVE.PROF.SVIZZERA ITALI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4-24">
            <text:p>24/04/2015</text:p>
          </table:table-cell>
          <table:table-cell table:style-name="ce3"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FENIX s.r.l.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3-31">
            <text:p>31/03/2015</text:p>
          </table:table-cell>
          <table:table-cell table:style-name="ce3"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750">
            <text:p>75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Paoletti</text:p>
          </table:table-cell>
          <table:table-cell office:value-type="string">
            <text:p>Flavio</text:p>
          </table:table-cell>
          <table:table-cell office:value-type="string">
            <text:p>M</text:p>
          </table:table-cell>
          <table:table-cell office:value-type="string">
            <text:p>federazione nazionale collegi ipasvi</text:p>
          </table:table-cell>
          <table:table-cell office:value-type="string">
            <text:p>REVISORE DEI CONTI</text:p>
          </table:table-cell>
          <table:table-cell office:value-type="string">
            <text:p>NO</text:p>
          </table:table-cell>
          <table:table-cell office:value-type="date" office:date-value="2015-03-30">
            <text:p>30/03/2015</text:p>
          </table:table-cell>
          <table:table-cell office:value-type="date" office:date-value="2016-03-30">
            <text:p>30/03/2016</text:p>
          </table:table-cell>
          <table:table-cell office:value-type="string">
            <text:p>Presunto</text:p>
          </table:table-cell>
          <table:table-cell table:style-name="ce7" office:value-type="float" office:value="7000">
            <text:p>7.0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Di Lenarda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CENTRO ITALIANO CONGRESSI 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4-14">
            <text:p>14/04/2015</text:p>
          </table:table-cell>
          <table:table-cell table:style-name="ce3"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475">
            <text:p>475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Di Lenarda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ADRIA CONGREX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4-10">
            <text:p>10/04/2015</text:p>
          </table:table-cell>
          <table:table-cell office:value-type="date" office:date-value="2015-04-11">
            <text:p>11/04/2015</text:p>
          </table:table-cell>
          <table:table-cell office:value-type="string">
            <text:p>Presunto</text:p>
          </table:table-cell>
          <table:table-cell office:value-type="float" office:value="962.46">
            <text:p>962,46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Di Lenarda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CENTRO SERVIZI ANMCO SRL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3-30">
            <text:p>30/03/2015</text:p>
          </table:table-cell>
          <table:table-cell office:value-type="date" office:date-value="2015-12-31">
            <text:p>31/12/2015</text:p>
          </table:table-cell>
          <table:table-cell office:value-type="string">
            <text:p>Presunto</text:p>
          </table:table-cell>
          <table:table-cell table:number-columns-repeated="2" table:style-name="ce7" office:value-type="float" office:value="1500">
            <text:p>1.500,00</text:p>
          </table:table-cell>
          <table:table-cell office:value-type="string">
            <text:p>Si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Di Lenarda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PREX S.P.A.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4-16">
            <text:p>16/04/2015</text:p>
          </table:table-cell>
          <table:table-cell office:value-type="date" office:date-value="2015-05-05">
            <text:p>05/05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string">
            <text:p>Si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Di Lenarda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VICTORY PROJECT CONGRESSI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3-27">
            <text:p>27/03/2015</text:p>
          </table:table-cell>
          <table:table-cell office:value-type="date" office:date-value="2015-03-28">
            <text:p>28/03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Di Lenarda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DYNAMICOM EDUCATION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4-17">
            <text:p>17/04/2015</text:p>
          </table:table-cell>
          <table:table-cell table:style-name="ce3"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520">
            <text:p>52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Di Lenarda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OIC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4-18">
            <text:p>18/04/2015</text:p>
          </table:table-cell>
          <table:table-cell table:style-name="ce3"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Di Lenarda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MCR CONFERENCE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4-11">
            <text:p>11/04/2015</text:p>
          </table:table-cell>
          <table:table-cell table:style-name="ce3"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Di Lenarda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HIPPOCRATES - EDIZIONI MEDICO-SCIENTIFICHE S.R.L.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3-30">
            <text:p>30/03/2015</text:p>
          </table:table-cell>
          <table:table-cell office:value-type="date" office:date-value="2015-06-30">
            <text:p>30/06/2015</text:p>
          </table:table-cell>
          <table:table-cell office:value-type="string">
            <text:p>Presunto</text:p>
          </table:table-cell>
          <table:table-cell table:style-name="ce7" office:value-type="float" office:value="1200">
            <text:p>1.2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Gellini</text:p>
          </table:table-cell>
          <table:table-cell office:value-type="string">
            <text:p>Silvio</text:p>
          </table:table-cell>
          <table:table-cell office:value-type="string">
            <text:p>M</text:p>
          </table:table-cell>
          <table:table-cell office:value-type="string">
            <text:p>I GIOVANNITI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office:value-type="date" office:date-value="2015-03-30">
            <text:p>30/03/2015</text:p>
          </table:table-cell>
          <table:table-cell table:style-name="ce3"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Di Lenarda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OIC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4-18">
            <text:p>18/04/2015</text:p>
          </table:table-cell>
          <table:table-cell table:style-name="ce3"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Stea</text:p>
          </table:table-cell>
          <table:table-cell office:value-type="string">
            <text:p>Cristiano</text:p>
          </table:table-cell>
          <table:table-cell office:value-type="string">
            <text:p>M</text:p>
          </table:table-cell>
          <table:table-cell office:value-type="string">
            <text:p>ASSECONSULT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4-15">
            <text:p>15/04/2015</text:p>
          </table:table-cell>
          <table:table-cell office:value-type="date" office:date-value="2015-04-22">
            <text:p>22/04/2015</text:p>
          </table:table-cell>
          <table:table-cell office:value-type="string">
            <text:p>Presunto</text:p>
          </table:table-cell>
          <table:table-cell office:value-type="float" office:value="640">
            <text:p>64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Fisicaro</text:p>
          </table:table-cell>
          <table:table-cell office:value-type="string">
            <text:p>Maurizio</text:p>
          </table:table-cell>
          <table:table-cell office:value-type="string">
            <text:p>M</text:p>
          </table:table-cell>
          <table:table-cell office:value-type="string">
            <text:p>Sigma tau - Industrie Farmaceutiche Riunite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4-18">
            <text:p>18/04/2015</text:p>
          </table:table-cell>
          <table:table-cell office:value-type="date" office:date-value="2015-04-20">
            <text:p>20/04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Goliani</text:p>
          </table:table-cell>
          <table:table-cell office:value-type="string">
            <text:p>Paolo</text:p>
          </table:table-cell>
          <table:table-cell office:value-type="string">
            <text:p>M</text:p>
          </table:table-cell>
          <table:table-cell office:value-type="string">
            <text:p>TRIBUNALE DI TRIESTE</text:p>
          </table:table-cell>
          <table:table-cell office:value-type="string">
            <text:p>CONSULENZE TECNICHE</text:p>
          </table:table-cell>
          <table:table-cell office:value-type="string">
            <text:p>NO</text:p>
          </table:table-cell>
          <table:table-cell office:value-type="date" office:date-value="2015-04-09">
            <text:p>09/04/2015</text:p>
          </table:table-cell>
          <table:table-cell office:value-type="date" office:date-value="2015-05-31">
            <text:p>31/05/2015</text:p>
          </table:table-cell>
          <table:table-cell office:value-type="string">
            <text:p>Presunto</text:p>
          </table:table-cell>
          <table:table-cell table:style-name="ce7" office:value-type="float" office:value="1600">
            <text:p>1.6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Zolli</text:p>
          </table:table-cell>
          <table:table-cell office:value-type="string">
            <text:p>Pietro</text:p>
          </table:table-cell>
          <table:table-cell office:value-type="string">
            <text:p>M</text:p>
          </table:table-cell>
          <table:table-cell office:value-type="string">
            <text:p>TRIBUNALE DI TRIESTE</text:p>
          </table:table-cell>
          <table:table-cell office:value-type="string">
            <text:p>CONSULENZE TECNICHE</text:p>
          </table:table-cell>
          <table:table-cell office:value-type="string">
            <text:p>NO</text:p>
          </table:table-cell>
          <table:table-cell office:value-type="date" office:date-value="2015-04-15">
            <text:p>15/04/2015</text:p>
          </table:table-cell>
          <table:table-cell office:value-type="date" office:date-value="2015-12-31">
            <text:p>31/12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Faganello</text:p>
          </table:table-cell>
          <table:table-cell office:value-type="string">
            <text:p>Giorgio</text:p>
          </table:table-cell>
          <table:table-cell office:value-type="string">
            <text:p>M</text:p>
          </table:table-cell>
          <table:table-cell office:value-type="string">
            <text:p>LABORATORI GUIDOTTI SP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6-04">
            <text:p>04/06/2015</text:p>
          </table:table-cell>
          <table:table-cell office:value-type="date" office:date-value="2015-06-06">
            <text:p>06/06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Faganello</text:p>
          </table:table-cell>
          <table:table-cell office:value-type="string">
            <text:p>Giorgio</text:p>
          </table:table-cell>
          <table:table-cell office:value-type="string">
            <text:p>M</text:p>
          </table:table-cell>
          <table:table-cell office:value-type="string">
            <text:p>Lingo Communications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5-09">
            <text:p>09/05/2015</text:p>
          </table:table-cell>
          <table:table-cell office:value-type="date" office:date-value="2015-09-20">
            <text:p>20/09/2015</text:p>
          </table:table-cell>
          <table:table-cell office:value-type="string">
            <text:p>Presunto</text:p>
          </table:table-cell>
          <table:table-cell table:style-name="ce7" office:value-type="float" office:value="1000">
            <text:p>1.0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Trotto</text:p>
          </table:table-cell>
          <table:table-cell office:value-type="string">
            <text:p>Cecilia</text:p>
          </table:table-cell>
          <table:table-cell office:value-type="string">
            <text:p>F</text:p>
          </table:table-cell>
          <table:table-cell office:value-type="string">
            <text:p>Collegio IPASVI di Trieste</text:p>
          </table:table-cell>
          <table:table-cell office:value-type="string">
            <text:p>COLLEGIO SINDACALE</text:p>
          </table:table-cell>
          <table:table-cell office:value-type="string">
            <text:p>NO</text:p>
          </table:table-cell>
          <table:table-cell office:value-type="date" office:date-value="2015-04-10">
            <text:p>10/04/2015</text:p>
          </table:table-cell>
          <table:table-cell office:value-type="date" office:date-value="2017-12-31">
            <text:p>31/12/2017</text:p>
          </table:table-cell>
          <table:table-cell office:value-type="string">
            <text:p>Presunto</text:p>
          </table:table-cell>
          <table:table-cell table:style-name="ce7" office:value-type="float" office:value="1500">
            <text:p>1.5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Oretti</text:p>
          </table:table-cell>
          <table:table-cell office:value-type="string">
            <text:p>Alessandra</text:p>
          </table:table-cell>
          <table:table-cell office:value-type="string">
            <text:p>F</text:p>
          </table:table-cell>
          <table:table-cell office:value-type="string">
            <text:p>TRIBUNALE DI TRIESTE</text:p>
          </table:table-cell>
          <table:table-cell office:value-type="string">
            <text:p>CONSULENZE TECNICHE</text:p>
          </table:table-cell>
          <table:table-cell office:value-type="string">
            <text:p>NO</text:p>
          </table:table-cell>
          <table:table-cell office:value-type="date" office:date-value="2015-04-09">
            <text:p>09/04/2015</text:p>
          </table:table-cell>
          <table:table-cell office:value-type="date" office:date-value="2015-04-30">
            <text:p>30/04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DEVITAL SERVICE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4-13">
            <text:p>13/04/2015</text:p>
          </table:table-cell>
          <table:table-cell office:value-type="date" office:date-value="2015-04-14">
            <text:p>14/04/2015</text:p>
          </table:table-cell>
          <table:table-cell office:value-type="string">
            <text:p>Presunto</text:p>
          </table:table-cell>
          <table:table-cell table:style-name="ce7" office:value-type="float" office:value="1200">
            <text:p>1.2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PLANNING CONGRESSI DI BOLOGN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4-11">
            <text:p>11/04/2015</text:p>
          </table:table-cell>
          <table:table-cell table:style-name="ce3"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Di Gennaro</text:p>
          </table:table-cell>
          <table:table-cell office:value-type="string">
            <text:p>Lucio</text:p>
          </table:table-cell>
          <table:table-cell office:value-type="string">
            <text:p>M</text:p>
          </table:table-cell>
          <table:table-cell office:value-type="string">
            <text:p>TRIESTE AZIENDA OSPEDALIERA UNIVERSITARIA OSPEDALI RIUNITI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4-15">
            <text:p>15/04/2015</text:p>
          </table:table-cell>
          <table:table-cell table:style-name="ce3"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OIC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4-18">
            <text:p>18/04/2015</text:p>
          </table:table-cell>
          <table:table-cell table:style-name="ce3"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650">
            <text:p>65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MAYA IDEE SRL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4-16">
            <text:p>16/04/2015</text:p>
          </table:table-cell>
          <table:table-cell table:style-name="ce3" office:value-type="string">
            <text:p><text:s/></text:p>
          </table:table-cell>
          <table:table-cell office:value-type="string">
            <text:p>Presunto</text:p>
          </table:table-cell>
          <table:table-cell table:style-name="ce7" office:value-type="float" office:value="1000">
            <text:p>1.0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Brogno</text:p>
          </table:table-cell>
          <table:table-cell office:value-type="string">
            <text:p>Vania</text:p>
          </table:table-cell>
          <table:table-cell office:value-type="string">
            <text:p>F</text:p>
          </table:table-cell>
          <table:table-cell office:value-type="string">
            <text:p>TRIESTE UNIVERSITA' DEGLI STUDI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6-01">
            <text:p>01/06/2015</text:p>
          </table:table-cell>
          <table:table-cell office:value-type="date" office:date-value="2015-12-31">
            <text:p>31/12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Antinori</text:p>
          </table:table-cell>
          <table:table-cell office:value-type="string">
            <text:p>Armanda</text:p>
          </table:table-cell>
          <table:table-cell office:value-type="string">
            <text:p>F</text:p>
          </table:table-cell>
          <table:table-cell office:value-type="string">
            <text:p>TRIESTE COLLEGIO INFERMIERI PROFESSIONALI ASSISTENTI SANITARI VIGILATRICI D'INFANZIA</text:p>
          </table:table-cell>
          <table:table-cell office:value-type="string">
            <text:p>COLLEGIO SINDACALE</text:p>
          </table:table-cell>
          <table:table-cell office:value-type="string">
            <text:p>NO</text:p>
          </table:table-cell>
          <table:table-cell office:value-type="date" office:date-value="2015-01-01">
            <text:p>01/01/2015</text:p>
          </table:table-cell>
          <table:table-cell office:value-type="date" office:date-value="2015-12-31">
            <text:p>31/12/2015</text:p>
          </table:table-cell>
          <table:table-cell office:value-type="string">
            <text:p>Presunto</text:p>
          </table:table-cell>
          <table:table-cell office:value-type="float" office:value="400">
            <text:p>4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Pianca</text:p>
          </table:table-cell>
          <table:table-cell office:value-type="string">
            <text:p>Angelina</text:p>
          </table:table-cell>
          <table:table-cell office:value-type="string">
            <text:p>F</text:p>
          </table:table-cell>
          <table:table-cell office:value-type="string">
            <text:p>A.A.S. 3 ALTO FRIULI-COLLINARE-MEDIO FRIULI</text:p>
          </table:table-cell>
          <table:table-cell office:value-type="string">
            <text:p>COMMISSIONI</text:p>
          </table:table-cell>
          <table:table-cell office:value-type="string">
            <text:p>NO</text:p>
          </table:table-cell>
          <table:table-cell office:value-type="date" office:date-value="2015-04-21">
            <text:p>21/04/2015</text:p>
          </table:table-cell>
          <table:table-cell office:value-type="date" office:date-value="2015-12-31">
            <text:p>31/12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Bergamini</text:p>
          </table:table-cell>
          <table:table-cell office:value-type="string">
            <text:p>Pier Riccardo</text:p>
          </table:table-cell>
          <table:table-cell office:value-type="string">
            <text:p>M</text:p>
          </table:table-cell>
          <table:table-cell office:value-type="string">
            <text:p>MINISTERO DELL'ECONOMIA E DELLE FINANZE</text:p>
          </table:table-cell>
          <table:table-cell office:value-type="string">
            <text:p>COMMISSIONI</text:p>
          </table:table-cell>
          <table:table-cell office:value-type="string">
            <text:p>NO</text:p>
          </table:table-cell>
          <table:table-cell office:value-type="date" office:date-value="2015-04-20">
            <text:p>20/04/2015</text:p>
          </table:table-cell>
          <table:table-cell office:value-type="date" office:date-value="2015-12-31">
            <text:p>31/12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Mazzone</text:p>
          </table:table-cell>
          <table:table-cell office:value-type="string">
            <text:p>Carmine</text:p>
          </table:table-cell>
          <table:table-cell office:value-type="string">
            <text:p>M</text:p>
          </table:table-cell>
          <table:table-cell office:value-type="string">
            <text:p>MICOM SRL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5-19">
            <text:p>19/05/2015</text:p>
          </table:table-cell>
          <table:table-cell table:style-name="ce3"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Goliani</text:p>
          </table:table-cell>
          <table:table-cell office:value-type="string">
            <text:p>Paolo</text:p>
          </table:table-cell>
          <table:table-cell office:value-type="string">
            <text:p>M</text:p>
          </table:table-cell>
          <table:table-cell office:value-type="string">
            <text:p>SID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office:value-type="date" office:date-value="2015-05-21">
            <text:p>21/05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Gerebizza</text:p>
          </table:table-cell>
          <table:table-cell office:value-type="string">
            <text:p>Giulia</text:p>
          </table:table-cell>
          <table:table-cell office:value-type="string">
            <text:p>F</text:p>
          </table:table-cell>
          <table:table-cell office:value-type="string">
            <text:p>Collegio IPASVI di Trieste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office:value-type="date" office:date-value="2015-04-28">
            <text:p>28/04/2015</text:p>
          </table:table-cell>
          <table:table-cell office:value-type="date" office:date-value="2015-12-31">
            <text:p>31/12/2015</text:p>
          </table:table-cell>
          <table:table-cell office:value-type="string">
            <text:p>Presunto</text:p>
          </table:table-cell>
          <table:table-cell table:style-name="ce7" office:value-type="float" office:value="1000">
            <text:p>1.0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Franza</text:p>
          </table:table-cell>
          <table:table-cell office:value-type="string">
            <text:p>Fulvio</text:p>
          </table:table-cell>
          <table:table-cell office:value-type="string">
            <text:p>M</text:p>
          </table:table-cell>
          <table:table-cell office:value-type="string">
            <text:p>CISL PORDENONE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5-07">
            <text:p>07/05/2015</text:p>
          </table:table-cell>
          <table:table-cell office:value-type="date" office:date-value="2015-05-31">
            <text:p>31/05/2015</text:p>
          </table:table-cell>
          <table:table-cell office:value-type="string">
            <text:p>Presunto</text:p>
          </table:table-cell>
          <table:table-cell office:value-type="float" office:value="500">
            <text:p>5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Zoia</text:p>
          </table:table-cell>
          <table:table-cell office:value-type="string">
            <text:p>Stefania</text:p>
          </table:table-cell>
          <table:table-cell office:value-type="string">
            <text:p>F</text:p>
          </table:table-cell>
          <table:table-cell office:value-type="string">
            <text:p>UNIVERSITÃ  DEGLI STUDI DI URBINO "CARLO BO"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office:value-type="date" office:date-value="2015-05-22">
            <text:p>22/05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Zoia</text:p>
          </table:table-cell>
          <table:table-cell office:value-type="string">
            <text:p>Stefania</text:p>
          </table:table-cell>
          <table:table-cell office:value-type="string">
            <text:p>F</text:p>
          </table:table-cell>
          <table:table-cell office:value-type="string">
            <text:p>CENTRO SALUTE DEL BAMBINO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5-08">
            <text:p>08/05/2015</text:p>
          </table:table-cell>
          <table:table-cell office:value-type="date" office:date-value="2015-05-31">
            <text:p>31/05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Bergamini</text:p>
          </table:table-cell>
          <table:table-cell office:value-type="string">
            <text:p>Pier Riccardo</text:p>
          </table:table-cell>
          <table:table-cell office:value-type="string">
            <text:p>M</text:p>
          </table:table-cell>
          <table:table-cell office:value-type="string">
            <text:p>COLLAGE S.p.A.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6-12">
            <text:p>12/06/2015</text:p>
          </table:table-cell>
          <table:table-cell office:value-type="date" office:date-value="2015-06-13">
            <text:p>13/06/2015</text:p>
          </table:table-cell>
          <table:table-cell office:value-type="string">
            <text:p>Presunto</text:p>
          </table:table-cell>
          <table:table-cell office:value-type="float" office:value="650">
            <text:p>65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Dionis</text:p>
          </table:table-cell>
          <table:table-cell office:value-type="string">
            <text:p>Oscar</text:p>
          </table:table-cell>
          <table:table-cell office:value-type="string">
            <text:p>M</text:p>
          </table:table-cell>
          <table:table-cell office:value-type="string">
            <text:p>TRIESTE UNIVERSITA' DEGLI STUDI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office:value-type="date" office:date-value="2015-05-09">
            <text:p>09/05/2015</text:p>
          </table:table-cell>
          <table:table-cell office:value-type="string">
            <text:p>Presunto</text:p>
          </table:table-cell>
          <table:table-cell office:value-type="float" office:value="200">
            <text:p>2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Vegliach</text:p>
          </table:table-cell>
          <table:table-cell office:value-type="string">
            <text:p>Alessandro</text:p>
          </table:table-cell>
          <table:table-cell office:value-type="string">
            <text:p>M</text:p>
          </table:table-cell>
          <table:table-cell office:value-type="string">
            <text:p>AZIENDA PER L'ASSISTENZA SANITARIA N.5 "FRIULI OCCIDENTALE"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office:value-type="date" office:date-value="2015-06-12">
            <text:p>12/06/2015</text:p>
          </table:table-cell>
          <table:table-cell office:value-type="string">
            <text:p>Presunto</text:p>
          </table:table-cell>
          <table:table-cell office:value-type="float" office:value="50">
            <text:p>5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Di Lenarda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FEDERAZIONE ITALIANA NUOTO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5-08">
            <text:p>08/05/2015</text:p>
          </table:table-cell>
          <table:table-cell office:value-type="date" office:date-value="2015-05-10">
            <text:p>10/05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Di Lenarda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provider midi 2007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5-15">
            <text:p>15/05/2015</text:p>
          </table:table-cell>
          <table:table-cell office:value-type="date" office:date-value="2015-05-16">
            <text:p>16/05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Di Lenarda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ETRUSCA CONVENTIONS SNC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6-18">
            <text:p>18/06/2015</text:p>
          </table:table-cell>
          <table:table-cell office:value-type="date" office:date-value="2015-06-20">
            <text:p>20/06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Di Lenarda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MD STUDIO CONGRESSI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office:value-type="date" office:date-value="2015-05-09">
            <text:p>09/05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Zago</text:p>
          </table:table-cell>
          <table:table-cell office:value-type="string">
            <text:p>Cesarino</text:p>
          </table:table-cell>
          <table:table-cell office:value-type="string">
            <text:p>M</text:p>
          </table:table-cell>
          <table:table-cell office:value-type="string">
            <text:p>AZIENDA PER L'ASSISTENZA SANITARIA N.5 "FRIULI OCCIDENTALE"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office:value-type="date" office:date-value="2015-05-06">
            <text:p>06/05/2015</text:p>
          </table:table-cell>
          <table:table-cell office:value-type="date" office:date-value="2015-12-31">
            <text:p>31/12/2015</text:p>
          </table:table-cell>
          <table:table-cell office:value-type="string">
            <text:p>Presunto</text:p>
          </table:table-cell>
          <table:table-cell table:style-name="ce7" office:value-type="float" office:value="1400">
            <text:p>1.4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Viezzoli</text:p>
          </table:table-cell>
          <table:table-cell office:value-type="string">
            <text:p>Enrico</text:p>
          </table:table-cell>
          <table:table-cell office:value-type="string">
            <text:p>M</text:p>
          </table:table-cell>
          <table:table-cell office:value-type="string">
            <text:p>Sogit Grado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office:value-type="date" office:date-value="2015-05-08">
            <text:p>08/05/2015</text:p>
          </table:table-cell>
          <table:table-cell office:value-type="date" office:date-value="2015-12-31">
            <text:p>31/12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Viezzoli</text:p>
          </table:table-cell>
          <table:table-cell office:value-type="string">
            <text:p>Enrico</text:p>
          </table:table-cell>
          <table:table-cell office:value-type="string">
            <text:p>M</text:p>
          </table:table-cell>
          <table:table-cell office:value-type="string">
            <text:p>CROCE ROSSA ITALIANA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office:value-type="date" office:date-value="2015-05-08">
            <text:p>08/05/2015</text:p>
          </table:table-cell>
          <table:table-cell office:value-type="date" office:date-value="2015-12-31">
            <text:p>31/12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Bergamini</text:p>
          </table:table-cell>
          <table:table-cell office:value-type="string">
            <text:p>Pier Riccardo</text:p>
          </table:table-cell>
          <table:table-cell office:value-type="string">
            <text:p>M</text:p>
          </table:table-cell>
          <table:table-cell office:value-type="string">
            <text:p>TRIBUNALE ORDINARIO DI VENEZIA</text:p>
          </table:table-cell>
          <table:table-cell office:value-type="string">
            <text:p>CONSULENZE TECNICHE</text:p>
          </table:table-cell>
          <table:table-cell office:value-type="string">
            <text:p>NO</text:p>
          </table:table-cell>
          <table:table-cell office:value-type="date" office:date-value="2015-05-15">
            <text:p>15/05/2015</text:p>
          </table:table-cell>
          <table:table-cell office:value-type="date" office:date-value="2015-09-15">
            <text:p>15/09/2015</text:p>
          </table:table-cell>
          <table:table-cell office:value-type="string">
            <text:p>Presunto</text:p>
          </table:table-cell>
          <table:table-cell office:value-type="float" office:value="500">
            <text:p>5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Tominz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TRIESTE UNIVERSITA' DEGLI STUDI</text:p>
          </table:table-cell>
          <table:table-cell office:value-type="string">
            <text:p>COMMISSIONI</text:p>
          </table:table-cell>
          <table:table-cell office:value-type="string">
            <text:p>NO</text:p>
          </table:table-cell>
          <table:table-cell table:number-columns-repeated="2" office:value-type="date" office:date-value="2015-05-25">
            <text:p>25/05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Patussi</text:p>
          </table:table-cell>
          <table:table-cell office:value-type="string">
            <text:p>Valentino</text:p>
          </table:table-cell>
          <table:table-cell office:value-type="string">
            <text:p>M</text:p>
          </table:table-cell>
          <table:table-cell office:value-type="string">
            <text:p>TRIESTE UNIVERSITA' DEGLI STUDI</text:p>
          </table:table-cell>
          <table:table-cell office:value-type="string">
            <text:p>COMMISSIONI</text:p>
          </table:table-cell>
          <table:table-cell office:value-type="string">
            <text:p>NO</text:p>
          </table:table-cell>
          <table:table-cell table:number-columns-repeated="2" office:value-type="date" office:date-value="2015-05-25">
            <text:p>25/05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Pandullo</text:p>
          </table:table-cell>
          <table:table-cell office:value-type="string">
            <text:p>Claudio</text:p>
          </table:table-cell>
          <table:table-cell office:value-type="string">
            <text:p>M</text:p>
          </table:table-cell>
          <table:table-cell office:value-type="string">
            <text:p>PLANNING CONGRESSI DI BOLOGN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office:value-type="date" office:date-value="2015-05-27">
            <text:p>27/05/2015</text:p>
          </table:table-cell>
          <table:table-cell office:value-type="string">
            <text:p>Presunto</text:p>
          </table:table-cell>
          <table:table-cell office:value-type="float" office:value="400">
            <text:p>4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Cherubini</text:p>
          </table:table-cell>
          <table:table-cell office:value-type="string">
            <text:p>Antonella</text:p>
          </table:table-cell>
          <table:table-cell office:value-type="string">
            <text:p>F</text:p>
          </table:table-cell>
          <table:table-cell office:value-type="string">
            <text:p>MERIDIANA Events &amp; Education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office:value-type="date" office:date-value="2015-06-13">
            <text:p>13/06/2015</text:p>
          </table:table-cell>
          <table:table-cell office:value-type="string">
            <text:p>Presunto</text:p>
          </table:table-cell>
          <table:table-cell office:value-type="float" office:value="750">
            <text:p>75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Simoni</text:p>
          </table:table-cell>
          <table:table-cell office:value-type="string">
            <text:p>Renzo</text:p>
          </table:table-cell>
          <table:table-cell office:value-type="string">
            <text:p>M</text:p>
          </table:table-cell>
          <table:table-cell office:value-type="string">
            <text:p>COLLEGIO PERITI INDUSTRIALI LAUREATI DELLA PROVINCIA DI TRIESTE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office:value-type="date" office:date-value="2015-05-20">
            <text:p>20/05/2015</text:p>
          </table:table-cell>
          <table:table-cell office:value-type="string">
            <text:p>Presunto</text:p>
          </table:table-cell>
          <table:table-cell office:value-type="float" office:value="50">
            <text:p>5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Di Lenarda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anmco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office:value-type="date" office:date-value="2015-05-29">
            <text:p>29/05/2015</text:p>
          </table:table-cell>
          <table:table-cell office:value-type="string">
            <text:p>Presunto</text:p>
          </table:table-cell>
          <table:table-cell office:value-type="float" office:value="900">
            <text:p>9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Di Lenarda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Atena congressi srl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office:value-type="date" office:date-value="2015-05-22">
            <text:p>22/05/2015</text:p>
          </table:table-cell>
          <table:table-cell office:value-type="string">
            <text:p>Presunto</text:p>
          </table:table-cell>
          <table:table-cell office:value-type="float" office:value="500">
            <text:p>5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Di Lenarda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PLANNING CONGRESSI DI BOLOGN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office:value-type="date" office:date-value="2015-05-27">
            <text:p>27/05/2015</text:p>
          </table:table-cell>
          <table:table-cell office:value-type="string">
            <text:p>Presunto</text:p>
          </table:table-cell>
          <table:table-cell office:value-type="float" office:value="400">
            <text:p>4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Di Lenarda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REALTIME MEETING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office:value-type="date" office:date-value="2015-05-23">
            <text:p>23/05/2015</text:p>
          </table:table-cell>
          <table:table-cell office:value-type="string">
            <text:p>Presunto</text:p>
          </table:table-cell>
          <table:table-cell table:style-name="ce7" office:value-type="float" office:value="1000">
            <text:p>1.0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MEETING DI SARA ZANAZZI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office:value-type="date" office:date-value="2015-05-21">
            <text:p>21/05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Atena congressi srl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office:value-type="date" office:date-value="2015-05-22">
            <text:p>22/05/2015</text:p>
          </table:table-cell>
          <table:table-cell office:value-type="string">
            <text:p>Presunto</text:p>
          </table:table-cell>
          <table:table-cell office:value-type="float" office:value="500">
            <text:p>5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MEETING DI SARA ZANAZZI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office:value-type="date" office:date-value="2015-05-23">
            <text:p>23/05/2015</text:p>
          </table:table-cell>
          <table:table-cell office:value-type="string">
            <text:p>Presunto</text:p>
          </table:table-cell>
          <table:table-cell table:style-name="ce7" office:value-type="float" office:value="1000">
            <text:p>1.0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SINERGIE EDIZIONI SCIENTIFICHE srl - Via La Spezia, 1 - MILANO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office:value-type="date" office:date-value="2015-05-19">
            <text:p>19/05/2015</text:p>
          </table:table-cell>
          <table:table-cell office:value-type="string">
            <text:p>Presunto</text:p>
          </table:table-cell>
          <table:table-cell table:style-name="ce7" office:value-type="float" office:value="1200">
            <text:p>1.2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SOCIETA' ITALIANA DIABETOLOGI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office:value-type="date" office:date-value="2015-05-09">
            <text:p>09/05/2015</text:p>
          </table:table-cell>
          <table:table-cell office:value-type="string">
            <text:p>Presunto</text:p>
          </table:table-cell>
          <table:table-cell table:style-name="ce7" office:value-type="float" office:value="1000">
            <text:p>1.0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Delos Comunication S.r.l.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office:value-type="date" office:date-value="2015-05-14">
            <text:p>14/05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Faganello</text:p>
          </table:table-cell>
          <table:table-cell office:value-type="string">
            <text:p>Giorgio</text:p>
          </table:table-cell>
          <table:table-cell office:value-type="string">
            <text:p>M</text:p>
          </table:table-cell>
          <table:table-cell office:value-type="string">
            <text:p>MERIDIANA Events &amp; Education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office:value-type="date" office:date-value="2015-06-13">
            <text:p>13/06/2015</text:p>
          </table:table-cell>
          <table:table-cell office:value-type="string">
            <text:p>Presunto</text:p>
          </table:table-cell>
          <table:table-cell office:value-type="float" office:value="750">
            <text:p>75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Russo</text:p>
          </table:table-cell>
          <table:table-cell office:value-type="string">
            <text:p>Giulia</text:p>
          </table:table-cell>
          <table:table-cell office:value-type="string">
            <text:p>F</text:p>
          </table:table-cell>
          <table:table-cell office:value-type="string">
            <text:p>PLANNING CONGRESSI DI BOLOGN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office:value-type="date" office:date-value="2015-05-27">
            <text:p>27/05/2015</text:p>
          </table:table-cell>
          <table:table-cell office:value-type="string">
            <text:p>Presunto</text:p>
          </table:table-cell>
          <table:table-cell office:value-type="float" office:value="400">
            <text:p>4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Russo</text:p>
          </table:table-cell>
          <table:table-cell office:value-type="string">
            <text:p>Giulia</text:p>
          </table:table-cell>
          <table:table-cell office:value-type="string">
            <text:p>F</text:p>
          </table:table-cell>
          <table:table-cell office:value-type="string">
            <text:p>anmco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6-04">
            <text:p>04/06/2015</text:p>
          </table:table-cell>
          <table:table-cell office:value-type="date" office:date-value="2015-06-06">
            <text:p>06/06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Bergamini</text:p>
          </table:table-cell>
          <table:table-cell office:value-type="string">
            <text:p>Pier Riccardo</text:p>
          </table:table-cell>
          <table:table-cell office:value-type="string">
            <text:p>M</text:p>
          </table:table-cell>
          <table:table-cell office:value-type="string">
            <text:p>TRIBUNALE DI TRIESTE</text:p>
          </table:table-cell>
          <table:table-cell office:value-type="string">
            <text:p>CONSULENZE TECNICHE</text:p>
          </table:table-cell>
          <table:table-cell office:value-type="string">
            <text:p>NO</text:p>
          </table:table-cell>
          <table:table-cell office:value-type="date" office:date-value="2015-07-01">
            <text:p>01/07/2015</text:p>
          </table:table-cell>
          <table:table-cell office:value-type="date" office:date-value="2015-10-31">
            <text:p>31/10/2015</text:p>
          </table:table-cell>
          <table:table-cell office:value-type="string">
            <text:p>Presunto</text:p>
          </table:table-cell>
          <table:table-cell office:value-type="float" office:value="500">
            <text:p>5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Cherubini</text:p>
          </table:table-cell>
          <table:table-cell office:value-type="string">
            <text:p>Antonella</text:p>
          </table:table-cell>
          <table:table-cell office:value-type="string">
            <text:p>F</text:p>
          </table:table-cell>
          <table:table-cell office:value-type="string">
            <text:p>LABORATORI GUIDOTTI SP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6-04">
            <text:p>04/06/2015</text:p>
          </table:table-cell>
          <table:table-cell office:value-type="date" office:date-value="2015-06-06">
            <text:p>06/06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Colli</text:p>
          </table:table-cell>
          <table:table-cell office:value-type="string">
            <text:p>Claudia</text:p>
          </table:table-cell>
          <table:table-cell office:value-type="string">
            <text:p>F</text:p>
          </table:table-cell>
          <table:table-cell office:value-type="string">
            <text:p>AZIENDA PER L'ASSISTENZA SANITARIA N.5 "FRIULI OCCIDENTALE"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office:value-type="date" office:date-value="2015-06-12">
            <text:p>12/06/2015</text:p>
          </table:table-cell>
          <table:table-cell office:value-type="string">
            <text:p>Presunto</text:p>
          </table:table-cell>
          <table:table-cell office:value-type="float" office:value="80">
            <text:p>8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Montagner</text:p>
          </table:table-cell>
          <table:table-cell office:value-type="string">
            <text:p>Silvia</text:p>
          </table:table-cell>
          <table:table-cell office:value-type="string">
            <text:p>F</text:p>
          </table:table-cell>
          <table:table-cell office:value-type="string">
            <text:p>G.IV.A.R. MOTOSOCCORSO ONLUS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office:value-type="date" office:date-value="2015-06-11">
            <text:p>11/06/2015</text:p>
          </table:table-cell>
          <table:table-cell office:value-type="date" office:date-value="2015-12-31">
            <text:p>31/12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Di Lenarda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CONTACTS SRL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6-12">
            <text:p>12/06/2015</text:p>
          </table:table-cell>
          <table:table-cell office:value-type="date" office:date-value="2015-06-13">
            <text:p>13/06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Di Lenarda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KEY CONGRESSI S.R.L.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6-19">
            <text:p>19/06/2015</text:p>
          </table:table-cell>
          <table:table-cell office:value-type="date" office:date-value="2015-06-20">
            <text:p>20/06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Di Lenarda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pls educational srl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6-26">
            <text:p>26/06/2015</text:p>
          </table:table-cell>
          <table:table-cell office:value-type="date" office:date-value="2015-06-27">
            <text:p>27/06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Di Lenarda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MERIDIANA Events &amp; Education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office:value-type="date" office:date-value="2015-06-13">
            <text:p>13/06/2015</text:p>
          </table:table-cell>
          <table:table-cell office:value-type="string">
            <text:p>Presunto</text:p>
          </table:table-cell>
          <table:table-cell office:value-type="float" office:value="900">
            <text:p>9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Di Lenarda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DEVITAL SERVICE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6-04">
            <text:p>04/06/2015</text:p>
          </table:table-cell>
          <table:table-cell office:value-type="date" office:date-value="2015-06-06">
            <text:p>06/06/2015</text:p>
          </table:table-cell>
          <table:table-cell office:value-type="string">
            <text:p>Presunto</text:p>
          </table:table-cell>
          <table:table-cell table:style-name="ce7" office:value-type="float" office:value="4000">
            <text:p>4.0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ISRAEL -ITALY CHAMBER OF COMMERCE &amp;INDUSTRY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6-01">
            <text:p>01/06/2015</text:p>
          </table:table-cell>
          <table:table-cell office:value-type="date" office:date-value="2015-06-04">
            <text:p>04/06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Cherubini</text:p>
          </table:table-cell>
          <table:table-cell office:value-type="string">
            <text:p>Antonella</text:p>
          </table:table-cell>
          <table:table-cell office:value-type="string">
            <text:p>F</text:p>
          </table:table-cell>
          <table:table-cell office:value-type="string">
            <text:p>SOCIETA' ITALIANA CARDIOLOGIA GERIATRIC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office:value-type="date" office:date-value="2015-06-26">
            <text:p>26/06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Monaco</text:p>
          </table:table-cell>
          <table:table-cell office:value-type="string">
            <text:p>Nevia</text:p>
          </table:table-cell>
          <table:table-cell office:value-type="string">
            <text:p>F</text:p>
          </table:table-cell>
          <table:table-cell office:value-type="string">
            <text:p>MARINA RIZZI</text:p>
          </table:table-cell>
          <table:table-cell office:value-type="string">
            <text:p>CONSULENZE TECNICHE</text:p>
          </table:table-cell>
          <table:table-cell office:value-type="string">
            <text:p>NO</text:p>
          </table:table-cell>
          <table:table-cell office:value-type="date" office:date-value="2015-07-01">
            <text:p>01/07/2015</text:p>
          </table:table-cell>
          <table:table-cell office:value-type="date" office:date-value="2015-09-30">
            <text:p>30/09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DEVITAL SERVICE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office:value-type="date" office:date-value="2015-05-26">
            <text:p>26/05/2015</text:p>
          </table:table-cell>
          <table:table-cell office:value-type="string">
            <text:p>Presunto</text:p>
          </table:table-cell>
          <table:table-cell table:style-name="ce7" office:value-type="float" office:value="1200">
            <text:p>1.2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Paoletti</text:p>
          </table:table-cell>
          <table:table-cell office:value-type="string">
            <text:p>Flavio</text:p>
          </table:table-cell>
          <table:table-cell office:value-type="string">
            <text:p>M</text:p>
          </table:table-cell>
          <table:table-cell office:value-type="string">
            <text:p>STUDIO LEGALI SANTI </text:p>
          </table:table-cell>
          <table:table-cell office:value-type="string">
            <text:p>CONSULENZE TECNICHE</text:p>
          </table:table-cell>
          <table:table-cell office:value-type="string">
            <text:p>NO</text:p>
          </table:table-cell>
          <table:table-cell office:value-type="date" office:date-value="2015-06-15">
            <text:p>15/06/2015</text:p>
          </table:table-cell>
          <table:table-cell office:value-type="date" office:date-value="2015-09-30">
            <text:p>30/09/2015</text:p>
          </table:table-cell>
          <table:table-cell office:value-type="string">
            <text:p>Presunto</text:p>
          </table:table-cell>
          <table:table-cell table:style-name="ce7" office:value-type="float" office:value="1000">
            <text:p>1.0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Mazzone</text:p>
          </table:table-cell>
          <table:table-cell office:value-type="string">
            <text:p>Carmine</text:p>
          </table:table-cell>
          <table:table-cell office:value-type="string">
            <text:p>M</text:p>
          </table:table-cell>
          <table:table-cell office:value-type="string">
            <text:p>A.R.C.A.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10-23">
            <text:p>23/10/2015</text:p>
          </table:table-cell>
          <table:table-cell office:value-type="date" office:date-value="2015-10-24">
            <text:p>24/10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Olivo</text:p>
          </table:table-cell>
          <table:table-cell office:value-type="string">
            <text:p>Simonetta</text:p>
          </table:table-cell>
          <table:table-cell office:value-type="string">
            <text:p>F</text:p>
          </table:table-cell>
          <table:table-cell office:value-type="string">
            <text:p>CONSORZIO PER L'AREA DI RICERCA SCIENTIFICA E TECNOLOGICA DI TRIESTE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6-18">
            <text:p>18/06/2015</text:p>
          </table:table-cell>
          <table:table-cell office:value-type="date" office:date-value="2015-07-31">
            <text:p>31/07/2015</text:p>
          </table:table-cell>
          <table:table-cell office:value-type="string">
            <text:p>Presunto</text:p>
          </table:table-cell>
          <table:table-cell office:value-type="float" office:value="100">
            <text:p>1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MERIDIANA Events &amp; Education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office:value-type="date" office:date-value="2015-06-13">
            <text:p>13/06/2015</text:p>
          </table:table-cell>
          <table:table-cell office:value-type="string">
            <text:p>Presunto</text:p>
          </table:table-cell>
          <table:table-cell office:value-type="float" office:value="750">
            <text:p>75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AMD Associazione Medici Diabetologici</text:p>
          </table:table-cell>
          <table:table-cell office:value-type="string">
            <text:p>CONSIGLIO DI AMMINISTRAZIONE</text:p>
          </table:table-cell>
          <table:table-cell office:value-type="string">
            <text:p>NO</text:p>
          </table:table-cell>
          <table:table-cell office:value-type="date" office:date-value="2015-06-18">
            <text:p>18/06/2015</text:p>
          </table:table-cell>
          <table:table-cell office:value-type="date" office:date-value="2015-12-31">
            <text:p>31/12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Mazzone</text:p>
          </table:table-cell>
          <table:table-cell office:value-type="string">
            <text:p>Carmine</text:p>
          </table:table-cell>
          <table:table-cell office:value-type="string">
            <text:p>M</text:p>
          </table:table-cell>
          <table:table-cell office:value-type="string">
            <text:p>menarini industrie farmaceutiche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8-29">
            <text:p>29/08/2015</text:p>
          </table:table-cell>
          <table:table-cell office:value-type="date" office:date-value="2015-09-02">
            <text:p>02/09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Paoletti</text:p>
          </table:table-cell>
          <table:table-cell office:value-type="string">
            <text:p>Flavio</text:p>
          </table:table-cell>
          <table:table-cell office:value-type="string">
            <text:p>M</text:p>
          </table:table-cell>
          <table:table-cell office:value-type="string">
            <text:p>TRIESTE UNIVERSITA' DEGLI STUDI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string">
            <text:p>Presunto</text:p>
          </table:table-cell>
          <table:table-cell office:value-type="float" office:value="250">
            <text:p>25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Sola</text:p>
          </table:table-cell>
          <table:table-cell office:value-type="string">
            <text:p>Maria Vittoria</text:p>
          </table:table-cell>
          <table:table-cell office:value-type="string">
            <text:p>F</text:p>
          </table:table-cell>
          <table:table-cell office:value-type="string">
            <text:p>USSL6 - OSPEDALE SAN BORTOLO VICENZ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5-06-15">
            <text:p>15/06/2015</text:p>
          </table:table-cell>
          <table:table-cell office:value-type="date" office:date-value="2016-12-31">
            <text:p>31/12/2016</text:p>
          </table:table-cell>
          <table:table-cell office:value-type="string">
            <text:p>Presunto</text:p>
          </table:table-cell>
          <table:table-cell office:value-type="float" office:value="600">
            <text:p>6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2015">
            <text:p>2015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MICOM SRL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office:value-type="date" office:date-value="2015-06-25">
            <text:p>25/06/2015</text:p>
          </table:table-cell>
          <table:table-cell office:value-type="string">
            <text:p>Presunto</text:p>
          </table:table-cell>
          <table:table-cell table:style-name="ce7" office:value-type="float" office:value="1000">
            <text:p>1.0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2">
          <table:table-cell table:style-name="Default" table:number-columns-repeated="14"/>
          <table:table-cell table:number-columns-repeated="1010"/>
        </table:table-row>
        <table:table-row table:style-name="ro2">
          <table:table-cell table:style-name="Default" office:value-type="string">
            <text:p>Fonte http://www.perlapa.gov.it - report elaborato il 26-06-2015 alle ore 11:52:33</text:p>
          </table:table-cell>
          <table:table-cell table:style-name="Default" table:number-columns-repeated="13"/>
          <table:table-cell table:number-columns-repeated="10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4">24/11/2015</text:date>, <text:time>14.25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CARICHI_5f_COMUNICATI_5f_I_5f_SEM_5f_2015" style:display-name="PageStyle_INCARICHI_COMUNICATI_I_SEM_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ancotto-antonella</meta:initial-creator>
    <meta:creation-date>2015-06-26T11:20:33</meta:creation-date>
    <dc:creator>Pernarcich Maura</dc:creator>
    <dc:date>2015-11-24T14:22:10</dc:date>
    <meta:document-statistic meta:table-count="1" meta:cell-count="2507" meta:object-count="0"/>
    <meta:generator>OpenOffice/4.0.1$Win32 OpenOffice.org_project/401m5$Build-9714</meta:generator>
  </office:meta>
</office:document-meta>
</file>