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-3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default-cell-style-name="ce8"/>
        <table:table-column table:style-name="co15" table:number-columns-repeated="16370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">
            <text:p>Fonte http://www.perlapa.gov.it - report elaborato il 04-06-2015 alle ore 10:41:41</text:p>
          </table:table-cell>
          <table:table-cell table:style-name="ce5"/>
          <table:table-cell table:number-columns-repeated="2" table:style-name="ce4"/>
          <table:table-cell table:style-name="ce7"/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2" table:style-name="ce5"/>
          <table:table-cell table:style-name="ce7"/>
          <table:table-cell table:number-columns-repeated="16370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Unita' amministrativa</text:p>
          </table:table-cell>
          <table:table-cell office:value-type="string" table:style-name="ce3">
            <text:p>Anno di riferimento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Genere</text:p>
          </table:table-cell>
          <table:table-cell office:value-type="string" table:style-name="ce3">
            <text:p>Denominazione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overi d'uffici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Tipologia importo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Importo erogato (euro)</text:p>
          </table:table-cell>
          <table:table-cell office:value-type="string" table:style-name="ce3">
            <text:p>Incarico saldato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laut</text:p>
          </table:table-cell>
          <table:table-cell office:value-type="string" table:style-name="ce1">
            <text:p>Michele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01T00:00:00" table:style-name="ce2">
            <text:p>01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ttiston</text:p>
          </table:table-cell>
          <table:table-cell office:value-type="string" table:style-name="ce1">
            <text:p>Claud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BUNALE DI SORVEGLIANZA DI TRIEST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ollazzo</text:p>
          </table:table-cell>
          <table:table-cell office:value-type="string" table:style-name="ce1">
            <text:p>Nad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BUNALE DI SORVEGLIANZA DI TRIEST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aputo</text:p>
          </table:table-cell>
          <table:table-cell office:value-type="string" table:style-name="ce1">
            <text:p>Fabio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BUNALE DI SORVEGLIANZA DI TRIEST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iolo</text:p>
          </table:table-cell>
          <table:table-cell office:value-type="string" table:style-name="ce1">
            <text:p>Antonin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BUNALE DI SORVEGLIANZA DI TRIEST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rusiz</text:p>
          </table:table-cell>
          <table:table-cell office:value-type="string" table:style-name="ce1">
            <text:p>Corrad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BUNALE DI SORVEGLIANZA DI TRIEST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el Pio Luogo</text:p>
          </table:table-cell>
          <table:table-cell office:value-type="string" table:style-name="ce1">
            <text:p>Tizia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04T00:00:00" table:style-name="ce2">
            <text:p>04/04/2013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1080" table:style-name="ce9">
            <text:p>1.08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Renz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GORIZIA ORDINE DEGLI INGEGNER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04T00:00:00" table:style-name="ce2">
            <text:p>04/04/2013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Renz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04T00:00:00" table:style-name="ce2">
            <text:p>04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9">
            <text:p>1.500,00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Renz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MILE PREVENZIONE E SICUREZZ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04T00:00:00" table:style-name="ce2">
            <text:p>04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2250" table:style-name="ce9">
            <text:p>2.25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MILE TECH S.R.L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04T00:00:00" table:style-name="ce2">
            <text:p>04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25T00:00:00" table:style-name="ce2">
            <text:p>25/03/2013</text:p>
          </table:table-cell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Presunto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04T00:00:00" table:style-name="ce2">
            <text:p>04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.R.S.SE.S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lusa</text:p>
          </table:table-cell>
          <table:table-cell office:value-type="string" table:style-name="ce1">
            <text:p>Noel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01T00:00:00" table:style-name="ce2">
            <text:p>01/05/2013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Presunto</text:p>
          </table:table-cell>
          <table:table-cell office:value-type="float" office:value="1080" table:style-name="ce9">
            <text:p>1.08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isetta</text:p>
          </table:table-cell>
          <table:table-cell office:value-type="string" table:style-name="ce1">
            <text:p>Gianfranc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CIACCA GROUP SRL - IMOL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4-04T00:00:00" table:style-name="ce2">
            <text:p>04/04/2013</text:p>
          </table:table-cell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Presunto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luehler</text:p>
          </table:table-cell>
          <table:table-cell office:value-type="string" table:style-name="ce1">
            <text:p>Catharina Elisabeth Helene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cim International S.r.l.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8">
            <text:p>NO</text:p>
          </table:table-cell>
          <table:table-cell office:value-type="date" office:date-value="2013-05-01T00:00:00" table:style-name="ce2">
            <text:p>01/05/2013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Presunto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ettinelli</text:p>
          </table:table-cell>
          <table:table-cell office:value-type="string" table:style-name="ce1">
            <text:p>Aba<text:s/>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ORDINE DEI FARMACISTI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NFINDUST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2T00:00:00" table:style-name="ce2">
            <text:p>12/04/2013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oratto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2T00:00:00" table:style-name="ce2">
            <text:p>1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Cin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2T00:00:00" table:style-name="ce2">
            <text:p>1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ertusi</text:p>
          </table:table-cell>
          <table:table-cell office:value-type="string" table:style-name="ce1">
            <text:p>Dar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.R.S.SE.S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24T00:00:00" table:style-name="ce2">
            <text:p>24/04/2013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2T00:00:00" table:style-name="ce2">
            <text:p>12/04/2013</text:p>
          </table:table-cell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Presunto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Guida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otelli<text:s/></text:p>
          </table:table-cell>
          <table:table-cell office:value-type="string" table:style-name="ce1">
            <text:p>Car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FIPE SRL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7T00:00:00" table:style-name="ce2">
            <text:p>17/04/2013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Presunto</text:p>
          </table:table-cell>
          <table:table-cell office:value-type="float" office:value="1440" table:style-name="ce9">
            <text:p>1.440,00</text:p>
          </table:table-cell>
          <table:table-cell office:value-type="float" office:value="424.53" table:style-name="ce6">
            <text:p>424,53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ardiello</text:p>
          </table:table-cell>
          <table:table-cell office:value-type="string" table:style-name="ce1">
            <text:p>Federic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FIPE SRL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7T00:00:00" table:style-name="ce2">
            <text:p>17/04/2013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Presunto</text:p>
          </table:table-cell>
          <table:table-cell office:value-type="float" office:value="1440" table:style-name="ce9">
            <text:p>1.44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Tizia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stituto tecnico alessandro volt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ecchini</text:p>
          </table:table-cell>
          <table:table-cell office:value-type="string" table:style-name="ce1">
            <text:p>Pao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REGIONE AUTONOMA FRIULI VENEZIA GIULIA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04-17T00:00:00" table:style-name="ce2">
            <text:p>17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bierato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BUNALE DI SORVEGLIANZA DI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SI</text:p>
          </table:table-cell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Goliani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BUNALE DI SORVEGLIANZA DI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SI</text:p>
          </table:table-cell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Filome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orte d'appello triest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um</text:p>
          </table:table-cell>
          <table:table-cell office:value-type="string" table:style-name="ce1">
            <text:p>Silva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ellach</text:p>
          </table:table-cell>
          <table:table-cell office:value-type="string" table:style-name="ce1">
            <text:p>Car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FESIK.DA Federazione Sportiva Italiana Karate e Discipline Associat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el Forno</text:p>
          </table:table-cell>
          <table:table-cell office:value-type="string" table:style-name="ce1">
            <text:p>Elis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olaromega s.r.l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01T00:00:00" table:style-name="ce2">
            <text:p>01/06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GEMONA DEL FRIULI ALTO FRIULI ASL 3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alina</text:p>
          </table:table-cell>
          <table:table-cell office:value-type="string" table:style-name="ce1">
            <text:p>Melan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04-23T00:00:00" table:style-name="ce2">
            <text:p>23/04/2013</text:p>
          </table:table-cell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float" office:value="378.85" table:style-name="ce6">
            <text:p>378,85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Gellini</text:p>
          </table:table-cell>
          <table:table-cell office:value-type="string" table:style-name="ce1">
            <text:p>Silv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 GIOVANNITI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rtea</text:p>
          </table:table-cell>
          <table:table-cell office:value-type="string" table:style-name="ce1">
            <text:p>Rosa Rit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ISLEC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11T00:00:00" table:style-name="ce2">
            <text:p>11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325" table:style-name="ce6">
            <text:p>32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ignorelli</text:p>
          </table:table-cell>
          <table:table-cell office:value-type="string" table:style-name="ce1">
            <text:p>Assunt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PALMANOVA ASL 5 BASSA FRIULAN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lli</text:p>
          </table:table-cell>
          <table:table-cell office:value-type="string" table:style-name="ce1">
            <text:p>Piet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bunale di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SI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gliati Dezza</text:p>
          </table:table-cell>
          <table:table-cell office:value-type="string" table:style-name="ce1">
            <text:p>Mariagra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GORIZIA ASL 2 ISONTIN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asa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ENTRO SERVIZI ANMCO SRL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06T00:00:00" table:style-name="ce2">
            <text:p>06/05/2013</text:p>
          </table:table-cell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Presunto</text:p>
          </table:table-cell>
          <table:table-cell office:value-type="float" office:value="387.3" table:style-name="ce6">
            <text:p>387,3</text:p>
          </table:table-cell>
          <table:table-cell office:value-type="float" office:value="387.3" table:style-name="ce6">
            <text:p>387,3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bierato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06T00:00:00" table:style-name="ce2">
            <text:p>06/05/2013</text:p>
          </table:table-cell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aris</text:p>
          </table:table-cell>
          <table:table-cell office:value-type="string" table:style-name="ce1">
            <text:p>Nev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O.S.D.I.<text:s/>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18T00:00:00" table:style-name="ce2">
            <text:p>18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tanic</text:p>
          </table:table-cell>
          <table:table-cell office:value-type="string" table:style-name="ce1">
            <text:p>Crist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FEDERSERD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uzone</text:p>
          </table:table-cell>
          <table:table-cell office:value-type="string" table:style-name="ce1">
            <text:p>Giovanni</text:p>
          </table:table-cell>
          <table:table-cell office:value-type="string" table:style-name="ce8">
            <text:p>M</text:p>
          </table:table-cell>
          <table:table-cell office:value-type="string" table:style-name="ce1">
            <text:p>MINISTERO DELLA GIUSTIZI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Guida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aggegi</text:p>
          </table:table-cell>
          <table:table-cell office:value-type="string" table:style-name="ce1">
            <text:p>% Davide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ERRE DI MOTO SRL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Antonaglia</text:p>
          </table:table-cell>
          <table:table-cell office:value-type="string" table:style-name="ce1">
            <text:p>Vittor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ERRE DI MOTO SRL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11T00:00:00" table:style-name="ce2">
            <text:p>11/05/2013</text:p>
          </table:table-cell>
          <table:table-cell office:value-type="date" office:date-value="2013-05-12T00:00:00" table:style-name="ce2">
            <text:p>12/05/2013</text:p>
          </table:table-cell>
          <table:table-cell office:value-type="string" table:style-name="ce1">
            <text:p>Presunto</text:p>
          </table:table-cell>
          <table:table-cell office:value-type="float" office:value="440" table:style-name="ce6">
            <text:p>44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Antinori</text:p>
          </table:table-cell>
          <table:table-cell office:value-type="string" table:style-name="ce1">
            <text:p>Armand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COLLEGIO INFERMIERI PROFESSIONALI ASSISTENTI SANITARI VIGILATRICI D'INFANZIA</text:p>
          </table:table-cell>
          <table:table-cell office:value-type="string" table:style-name="ce1">
            <text:p>REVISORE DEI CONTI</text:p>
          </table:table-cell>
          <table:table-cell office:value-type="string" table:style-name="ce8">
            <text:p>NO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MITATO REGIONALE ENFAP FRIULI VENEZIA GIULIA<text:s/>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01T00:00:00" table:style-name="ce2">
            <text:p>01/06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sala</text:p>
          </table:table-cell>
          <table:table-cell office:value-type="string" table:style-name="ce1">
            <text:p>Franc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COLLEGIO INFERMIERI PROFESSIONALI ASSISTENTI SANITARI VIGILATRICI D'INFANZI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2420" table:style-name="ce9">
            <text:p>2.42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ia</text:p>
          </table:table-cell>
          <table:table-cell office:value-type="string" table:style-name="ce1">
            <text:p>Stefan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MODENA ASL 4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08T00:00:00" table:style-name="ce2">
            <text:p>08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850" table:style-name="ce6">
            <text:p>8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ia</text:p>
          </table:table-cell>
          <table:table-cell office:value-type="string" table:style-name="ce1">
            <text:p>Stefan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UNIVERSITA' DEGLI STUDI URBINO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25T00:00:00" table:style-name="ce2">
            <text:p>25/05/2013</text:p>
          </table:table-cell>
          <table:table-cell office:value-type="date" office:date-value="2013-09-21T00:00:00" table:style-name="ce2">
            <text:p>21/09/2013</text:p>
          </table:table-cell>
          <table:table-cell office:value-type="string" table:style-name="ce1">
            <text:p>Presunto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ia</text:p>
          </table:table-cell>
          <table:table-cell office:value-type="string" table:style-name="ce1">
            <text:p>Stefan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BOLZANO AZIENDA SANITARIA DELLA PROVINCIA AUTONOMA DI BOLZANO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11T00:00:00" table:style-name="ce2">
            <text:p>11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774" table:style-name="ce6">
            <text:p>774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armignani</text:p>
          </table:table-cell>
          <table:table-cell office:value-type="string" table:style-name="ce1">
            <text:p>Mich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NAIP Ente Nazionale Acli Istruzione Professional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20T00:00:00" table:style-name="ce2">
            <text:p>20/05/2013</text:p>
          </table:table-cell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Presunto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ambon</text:p>
          </table:table-cell>
          <table:table-cell office:value-type="string" table:style-name="ce1">
            <text:p>Marc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ERRE DI MOTO SRL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12T00:00:00" table:style-name="ce2">
            <text:p>12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Lucchini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IMEUP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otter</text:p>
          </table:table-cell>
          <table:table-cell office:value-type="string" table:style-name="ce1">
            <text:p>Valent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MINISTERO DELLA GIUSTIZIA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SI</text:p>
          </table:table-cell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ucci</text:p>
          </table:table-cell>
          <table:table-cell office:value-type="string" table:style-name="ce1">
            <text:p>Barb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MINISTERO DELLA GIUSTIZIA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SI</text:p>
          </table:table-cell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leva</text:p>
          </table:table-cell>
          <table:table-cell office:value-type="string" table:style-name="ce1">
            <text:p>Manuel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ROCE VERDE "BASSO FRIULI"<text:s/>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09T00:00:00" table:style-name="ce2">
            <text:p>09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5760" table:style-name="ce9">
            <text:p>5.76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aganello</text:p>
          </table:table-cell>
          <table:table-cell office:value-type="string" table:style-name="ce1">
            <text:p>Giorg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polifarma sp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Nev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ORDINE DEGLI PSICOLOGI FVG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20T00:00:00" table:style-name="ce2">
            <text:p>20/05/2013</text:p>
          </table:table-cell>
          <table:table-cell office:value-type="date" office:date-value="2013-05-26T00:00:00" table:style-name="ce2">
            <text:p>26/05/2013</text:p>
          </table:table-cell>
          <table:table-cell office:value-type="string" table:style-name="ce1">
            <text:p>Previs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liani</text:p>
          </table:table-cell>
          <table:table-cell office:value-type="string" table:style-name="ce1">
            <text:p>Denny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rte d'appello di triest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icego</text:p>
          </table:table-cell>
          <table:table-cell office:value-type="string" table:style-name="ce1">
            <text:p>Liv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UNEO COLLEGIO INFERMIERI PROFESSIONALI ASSISTENTI SANITARI VIGILATRICI D'INFANZI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27T00:00:00" table:style-name="ce2">
            <text:p>27/05/2013</text:p>
          </table:table-cell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Presunto</text:p>
          </table:table-cell>
          <table:table-cell office:value-type="float" office:value="1200" table:style-name="ce9">
            <text:p>1.200,00</text:p>
          </table:table-cell>
          <table:table-cell office:value-type="float" office:value="1272" table:style-name="ce9">
            <text:p>1.272,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Guida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antaro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SD EVINRUD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Vanto</text:p>
          </table:table-cell>
          <table:table-cell office:value-type="string" table:style-name="ce1">
            <text:p>Maria Antoniett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19T00:00:00" table:style-name="ce2">
            <text:p>19/06/2013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Presunto</text:p>
          </table:table-cell>
          <table:table-cell office:value-type="float" office:value="2900" table:style-name="ce9">
            <text:p>2.9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MILE PREVENZIONE E SICUREZZ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01T00:00:00" table:style-name="ce2">
            <text:p>01/06/2013</text:p>
          </table:table-cell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Presunto</text:p>
          </table:table-cell>
          <table:table-cell office:value-type="float" office:value="1292" table:style-name="ce9">
            <text:p>1.292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ssopust</text:p>
          </table:table-cell>
          <table:table-cell office:value-type="string" table:style-name="ce1">
            <text:p>Claud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ISTITUTO PER L'INFANZIA B.GAROFALO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22T00:00:00" table:style-name="ce2">
            <text:p>22/05/2013</text:p>
          </table:table-cell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Claud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20T00:00:00" table:style-name="ce2">
            <text:p>20/06/2013</text:p>
          </table:table-cell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6">
            <text:p>100</text:p>
          </table:table-cell>
          <table:table-cell office:value-type="float" office:value="300" table:style-name="ce6">
            <text:p>3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lucci<text:s/></text:p>
          </table:table-cell>
          <table:table-cell office:value-type="string" table:style-name="ce1">
            <text:p>Mar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STITUTO PER LA CLINICA DEL LEGAME SOCIAL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aggegi</text:p>
          </table:table-cell>
          <table:table-cell office:value-type="string" table:style-name="ce1">
            <text:p>% Davide</text:p>
          </table:table-cell>
          <table:table-cell office:value-type="string" table:style-name="ce8">
            <text:p>M</text:p>
          </table:table-cell>
          <table:table-cell office:value-type="string" table:style-name="ce1">
            <text:p>PALMANOVA ASL 5 BASSA FRIULAN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17T00:00:00" table:style-name="ce2">
            <text:p>17/05/2013</text:p>
          </table:table-cell>
          <table:table-cell office:value-type="date" office:date-value="2013-09-15T00:00:00" table:style-name="ce2">
            <text:p>15/09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ambon</text:p>
          </table:table-cell>
          <table:table-cell office:value-type="string" table:style-name="ce1">
            <text:p>Marc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PALMANOVA ASL 5 BASSA FRIULAN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17T00:00:00" table:style-name="ce2">
            <text:p>17/05/2013</text:p>
          </table:table-cell>
          <table:table-cell office:value-type="date" office:date-value="2013-09-15T00:00:00" table:style-name="ce2">
            <text:p>15/09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oletti</text:p>
          </table:table-cell>
          <table:table-cell office:value-type="string" table:style-name="ce1">
            <text:p>Flav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COLLEGIO INFERMIERI PROFESSIONALI ASSISTENTI SANITARI VIGILATRICI D'INFANZI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23T00:00:00" table:style-name="ce2">
            <text:p>23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6">
            <text:p>800</text:p>
          </table:table-cell>
          <table:table-cell office:value-type="float" office:value="300" table:style-name="ce6">
            <text:p>3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oletti</text:p>
          </table:table-cell>
          <table:table-cell office:value-type="string" table:style-name="ce1">
            <text:p>Flav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COLLEGIO INFERMIERI PROFESSIONALI ASSISTENTI SANITARI VIGILATRICI D'INFANZI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23T00:00:00" table:style-name="ce2">
            <text:p>23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oletti</text:p>
          </table:table-cell>
          <table:table-cell office:value-type="string" table:style-name="ce1">
            <text:p>Flav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FONDAZIONE EMANUELA ZANCAN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23T00:00:00" table:style-name="ce2">
            <text:p>23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oletti</text:p>
          </table:table-cell>
          <table:table-cell office:value-type="string" table:style-name="ce1">
            <text:p>Flav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23T00:00:00" table:style-name="ce2">
            <text:p>23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uri</text:p>
          </table:table-cell>
          <table:table-cell office:value-type="string" table:style-name="ce1">
            <text:p>Claud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HERBALIFE ITALIA S.P.A.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23T00:00:00" table:style-name="ce2">
            <text:p>23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offanin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9">
            <text:p>1.500,00</text:p>
          </table:table-cell>
          <table:table-cell office:value-type="float" office:value="1450" table:style-name="ce9">
            <text:p>1.450,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obranovich</text:p>
          </table:table-cell>
          <table:table-cell office:value-type="string" table:style-name="ce1">
            <text:p>Karen</text:p>
          </table:table-cell>
          <table:table-cell office:value-type="string" table:style-name="ce8">
            <text:p>F</text:p>
          </table:table-cell>
          <table:table-cell office:value-type="string" table:style-name="ce1">
            <text:p>FEDERAZIONE ITALIANA NUOTO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23T00:00:00" table:style-name="ce2">
            <text:p>23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obranovich</text:p>
          </table:table-cell>
          <table:table-cell office:value-type="string" table:style-name="ce1">
            <text:p>Karen</text:p>
          </table:table-cell>
          <table:table-cell office:value-type="string" table:style-name="ce8">
            <text:p>F</text:p>
          </table:table-cell>
          <table:table-cell office:value-type="string" table:style-name="ce1">
            <text:p>HERBALIFE ITALIA S.P.A.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6-01T00:00:00" table:style-name="ce2">
            <text:p>01/06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icego</text:p>
          </table:table-cell>
          <table:table-cell office:value-type="string" table:style-name="ce1">
            <text:p>Liv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SSOCIAZIONE DELLE CASE DI RIPOSO D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03T00:00:00" table:style-name="ce2">
            <text:p>03/06/2013</text:p>
          </table:table-cell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Presunto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aris</text:p>
          </table:table-cell>
          <table:table-cell office:value-type="string" table:style-name="ce1">
            <text:p>Nev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SSOCIAZIONE OSDI - OPERAQTORI SANITARI DI DIABETOLOGIA ITALIAN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15T00:00:00" table:style-name="ce2">
            <text:p>15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ergamini</text:p>
          </table:table-cell>
          <table:table-cell office:value-type="string" table:style-name="ce1">
            <text:p>Pier Riccard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bunale di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NO</text:p>
          </table:table-cell>
          <table:table-cell office:value-type="date" office:date-value="2013-05-23T00:00:00" table:style-name="ce2">
            <text:p>23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offanin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RIULI VENEZIA GIULI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15T00:00:00" table:style-name="ce2">
            <text:p>15/06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rabona</text:p>
          </table:table-cell>
          <table:table-cell office:value-type="string" table:style-name="ce1">
            <text:p>Rosolin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RES IMPRESA SOCIAL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2-10-08T00:00:00" table:style-name="ce2">
            <text:p>08/10/2012</text:p>
          </table:table-cell>
          <table:table-cell office:value-type="date" office:date-value="2012-10-09T00:00:00" table:style-name="ce2">
            <text:p>09/10/2012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float" office:value="260" table:style-name="ce6">
            <text:p>26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ucci</text:p>
          </table:table-cell>
          <table:table-cell office:value-type="string" table:style-name="ce1">
            <text:p>Barb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ORTE D'APPELLO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SI</text:p>
          </table:table-cell>
          <table:table-cell office:value-type="date" office:date-value="2013-05-29T00:00:00" table:style-name="ce2">
            <text:p>29/05/2013</text:p>
          </table:table-cell>
          <table:table-cell office:value-type="date" office:date-value="2013-12-30T00:00:00" table:style-name="ce2">
            <text:p>30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float" office:value="549" table:style-name="ce6">
            <text:p>549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liani</text:p>
          </table:table-cell>
          <table:table-cell office:value-type="string" table:style-name="ce1">
            <text:p>Denny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BUNALE DI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SI</text:p>
          </table:table-cell>
          <table:table-cell office:value-type="date" office:date-value="2013-05-29T00:00:00" table:style-name="ce2">
            <text:p>29/05/2013</text:p>
          </table:table-cell>
          <table:table-cell office:value-type="date" office:date-value="2013-12-30T00:00:00" table:style-name="ce2">
            <text:p>30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anson</text:p>
          </table:table-cell>
          <table:table-cell office:value-type="string" table:style-name="ce1">
            <text:p>S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CLI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2-06-06T00:00:00" table:style-name="ce2">
            <text:p>06/06/2012</text:p>
          </table:table-cell>
          <table:table-cell office:value-type="date" office:date-value="2012-06-30T00:00:00" table:style-name="ce2">
            <text:p>30/06/2012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ergamini</text:p>
          </table:table-cell>
          <table:table-cell office:value-type="string" table:style-name="ce1">
            <text:p>Pier Riccard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MINISTERO DELL'ECONOMIA E DELLE FINANZE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05-31T00:00:00" table:style-name="ce2">
            <text:p>31/05/2013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float" office:value="8396.64" table:style-name="ce9">
            <text:p>8.396,64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atti</text:p>
          </table:table-cell>
          <table:table-cell office:value-type="string" table:style-name="ce1">
            <text:p>Alessand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 GIOVANNIT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rzetto</text:p>
          </table:table-cell>
          <table:table-cell office:value-type="string" table:style-name="ce1">
            <text:p>Ele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CLI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ossi</text:p>
          </table:table-cell>
          <table:table-cell office:value-type="string" table:style-name="ce1">
            <text:p>Valent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COLLEGIO INFERMIERI PROFESSIONALI ASSISTENTI SANITARI VIGILATRICI D'INFANZI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6-05T00:00:00" table:style-name="ce2">
            <text:p>05/06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ella</text:p>
          </table:table-cell>
          <table:table-cell office:value-type="string" table:style-name="ce1">
            <text:p>Maria Gra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Federazione degli Imprenditori della SanitÃ  e dell'Assistenz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illi</text:p>
          </table:table-cell>
          <table:table-cell office:value-type="string" table:style-name="ce1">
            <text:p>Barb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ZIENDA PROVINCIALE TRASPORTI SPA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8">
            <text:p>NO</text:p>
          </table:table-cell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Giacomelli Battiston</text:p>
          </table:table-cell>
          <table:table-cell office:value-type="string" table:style-name="ce1">
            <text:p>Fab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ROCE ROSSA ITALIAN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laut</text:p>
          </table:table-cell>
          <table:table-cell office:value-type="string" table:style-name="ce1">
            <text:p>Michele</text:p>
          </table:table-cell>
          <table:table-cell office:value-type="string" table:style-name="ce8">
            <text:p>M</text:p>
          </table:table-cell>
          <table:table-cell office:value-type="string" table:style-name="ce1">
            <text:p>REGIONE AUTONOMA FRIULI VENEZIA GIULIA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STITUTO TECNICO INDUSTRIALE A. VOLTA<text:s/>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7T00:00:00" table:style-name="ce2">
            <text:p>17/04/2013</text:p>
          </table:table-cell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Presunto</text:p>
          </table:table-cell>
          <table:table-cell office:value-type="float" office:value="450" table:style-name="ce6">
            <text:p>450</text:p>
          </table:table-cell>
          <table:table-cell office:value-type="float" office:value="175" table:style-name="ce6">
            <text:p>175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.R.S.SE.S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Presunto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UNICA SOC.COOP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aris</text:p>
          </table:table-cell>
          <table:table-cell office:value-type="string" table:style-name="ce1">
            <text:p>Nev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O.S.D.I.<text:s/>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9T00:00:00" table:style-name="ce2">
            <text:p>19/04/2013</text:p>
          </table:table-cell>
          <table:table-cell office:value-type="date" office:date-value="2013-04-20T00:00:00" table:style-name="ce2">
            <text:p>20/04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01T00:00:00" table:style-name="ce2">
            <text:p>01/04/2013</text:p>
          </table:table-cell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Presunto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UNICA SOC.COOP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bierato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NAIP Ente Nazionale Acli Istruzione Professional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offanin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RS FUTUR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15T00:00:00" table:style-name="ce2">
            <text:p>15/03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onticco</text:p>
          </table:table-cell>
          <table:table-cell office:value-type="string" table:style-name="ce1">
            <text:p>Antonel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ASA DI CURA PINETA DEL CARSO SP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01T00:00:00" table:style-name="ce2">
            <text:p>01/05/2013</text:p>
          </table:table-cell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Presunto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Guida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RS FUTUR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20T00:00:00" table:style-name="ce2">
            <text:p>20/03/2013</text:p>
          </table:table-cell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idente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MODENA ASL 4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18T00:00:00" table:style-name="ce2">
            <text:p>18/03/2013</text:p>
          </table:table-cell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float" office:value="449.95" table:style-name="ce6">
            <text:p>449,95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idente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AL SARDEGN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12T00:00:00" table:style-name="ce2">
            <text:p>12/03/2013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ella</text:p>
          </table:table-cell>
          <table:table-cell office:value-type="string" table:style-name="ce1">
            <text:p>Maria Gra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01T00:00:00" table:style-name="ce2">
            <text:p>01/04/2013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675" table:style-name="ce6">
            <text:p>67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Riccard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ROCHE DIAGNOSTICS SP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12T00:00:00" table:style-name="ce2">
            <text:p>12/03/2013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anchi</text:p>
          </table:table-cell>
          <table:table-cell office:value-type="string" table:style-name="ce1">
            <text:p>Chi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ROCE VERDE "BASSO FRIULI"<text:s/>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3-06T00:00:00" table:style-name="ce2">
            <text:p>06/03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9">
            <text:p>2.000,00</text:p>
          </table:table-cell>
          <table:table-cell office:value-type="float" office:value="647.4" table:style-name="ce6">
            <text:p>647,4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imador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RIULI VENEZIA GIULI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06T00:00:00" table:style-name="ce2">
            <text:p>06/03/2013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ORDINE DEGLI INGEGNER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2-02-22T00:00:00" table:style-name="ce2">
            <text:p>22/02/2012</text:p>
          </table:table-cell>
          <table:table-cell office:value-type="date" office:date-value="2012-02-22T00:00:00" table:style-name="ce2">
            <text:p>22/02/2012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Guida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12T00:00:00" table:style-name="ce2">
            <text:p>12/03/2013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avbar</text:p>
          </table:table-cell>
          <table:table-cell office:value-type="string" table:style-name="ce1">
            <text:p>Lore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SSOCIAZIONE SPORTIVA DILETTANTISTICA "EQULIANDIA AIAS TRIESTE" ONLUS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3-06T00:00:00" table:style-name="ce2">
            <text:p>06/03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Riccard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MD STUDIO CONGRESS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20T00:00:00" table:style-name="ce2">
            <text:p>20/04/2013</text:p>
          </table:table-cell>
          <table:table-cell office:value-type="date" office:date-value="2013-04-20T00:00:00" table:style-name="ce2">
            <text:p>20/04/2013</text:p>
          </table:table-cell>
          <table:table-cell office:value-type="string" table:style-name="ce1">
            <text:p>Presunto</text:p>
          </table:table-cell>
          <table:table-cell office:value-type="float" office:value="625" table:style-name="ce6">
            <text:p>62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lapietro</text:p>
          </table:table-cell>
          <table:table-cell office:value-type="string" table:style-name="ce1">
            <text:p>Robert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11T00:00:00" table:style-name="ce2">
            <text:p>11/03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lapietro</text:p>
          </table:table-cell>
          <table:table-cell office:value-type="string" table:style-name="ce1">
            <text:p>Robert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15T00:00:00" table:style-name="ce2">
            <text:p>15/02/2013</text:p>
          </table:table-cell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6">
            <text:p>200</text:p>
          </table:table-cell>
          <table:table-cell office:value-type="float" office:value="480" table:style-name="ce6">
            <text:p>48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el Forno</text:p>
          </table:table-cell>
          <table:table-cell office:value-type="string" table:style-name="ce1">
            <text:p>Elis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GEM Nutrivita Associazione Cultural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06T00:00:00" table:style-name="ce2">
            <text:p>06/03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el Forno</text:p>
          </table:table-cell>
          <table:table-cell office:value-type="string" table:style-name="ce1">
            <text:p>Elis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stituto Pranic Healing Itali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3-06T00:00:00" table:style-name="ce2">
            <text:p>06/03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el Forno</text:p>
          </table:table-cell>
          <table:table-cell office:value-type="string" table:style-name="ce1">
            <text:p>Elis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entro di Psicologia e Psicoterapia Funzional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06T00:00:00" table:style-name="ce2">
            <text:p>06/0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rin</text:p>
          </table:table-cell>
          <table:table-cell office:value-type="string" table:style-name="ce1">
            <text:p>Louise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ELEVITA SP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06T00:00:00" table:style-name="ce2">
            <text:p>06/02/2013</text:p>
          </table:table-cell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Presunto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ella</text:p>
          </table:table-cell>
          <table:table-cell office:value-type="string" table:style-name="ce1">
            <text:p>Maria Gra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01T00:00:00" table:style-name="ce2">
            <text:p>01/03/2013</text:p>
          </table:table-cell>
          <table:table-cell office:value-type="date" office:date-value="2013-03-31T00:00:00" table:style-name="ce2">
            <text:p>31/03/2013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Guida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NAIP FRIULI VENEZIA GIULI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27T00:00:00" table:style-name="ce2">
            <text:p>27/0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Guida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Ordine degli ingegneri della provincia di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08T00:00:00" table:style-name="ce2">
            <text:p>08/03/2013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oscatelli</text:p>
          </table:table-cell>
          <table:table-cell office:value-type="string" table:style-name="ce1">
            <text:p>Ermann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TUDIO LEGALE SANDRI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NO</text:p>
          </table:table-cell>
          <table:table-cell office:value-type="date" office:date-value="2013-01-11T00:00:00" table:style-name="ce2">
            <text:p>11/01/2013</text:p>
          </table:table-cell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rtea</text:p>
          </table:table-cell>
          <table:table-cell office:value-type="string" table:style-name="ce1">
            <text:p>Rosa Rit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OLOPLAST SPA OFFIC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15T00:00:00" table:style-name="ce2">
            <text:p>15/03/2013</text:p>
          </table:table-cell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float" office:value="625" table:style-name="ce6">
            <text:p>625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offanin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13T00:00:00" table:style-name="ce2">
            <text:p>13/0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uzzier</text:p>
          </table:table-cell>
          <table:table-cell office:value-type="string" table:style-name="ce1">
            <text:p>Giorg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L. da VINCI - G.R. CARLI - S. de SANDRINELLI Istituto Statale Istruzione Superiore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11T00:00:00" table:style-name="ce2">
            <text:p>11/02/2013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MILE PREVENZIONE E SICUREZZ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30T00:00:00" table:style-name="ce2">
            <text:p>30/01/2013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Presunto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uzzier</text:p>
          </table:table-cell>
          <table:table-cell office:value-type="string" table:style-name="ce1">
            <text:p>Giorg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op. sociale la querci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06T00:00:00" table:style-name="ce2">
            <text:p>06/02/2013</text:p>
          </table:table-cell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Presunto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19T00:00:00" table:style-name="ce2">
            <text:p>19/02/2013</text:p>
          </table:table-cell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bierato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14T00:00:00" table:style-name="ce2">
            <text:p>14/02/2013</text:p>
          </table:table-cell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orsoi</text:p>
          </table:table-cell>
          <table:table-cell office:value-type="string" table:style-name="ce1">
            <text:p>Gabriel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13T00:00:00" table:style-name="ce2">
            <text:p>13/02/2013</text:p>
          </table:table-cell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odani</text:p>
          </table:table-cell>
          <table:table-cell office:value-type="string" table:style-name="ce1">
            <text:p>Mariagra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11T00:00:00" table:style-name="ce2">
            <text:p>11/0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ranza</text:p>
          </table:table-cell>
          <table:table-cell office:value-type="string" table:style-name="ce1">
            <text:p>Fulv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nfederazione Italiana Sindacati Lavorator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11T00:00:00" table:style-name="ce2">
            <text:p>11/02/2013</text:p>
          </table:table-cell>
          <table:table-cell office:value-type="date" office:date-value="2013-03-30T00:00:00" table:style-name="ce2">
            <text:p>30/03/2013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ernigoi</text:p>
          </table:table-cell>
          <table:table-cell office:value-type="string" table:style-name="ce1">
            <text:p>Gabriel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SSOCIAZIONE SPORTIVA DILETTANTISTICA "EQULIANDIA AIAS TRIESTE" ONLUS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1-23T00:00:00" table:style-name="ce2">
            <text:p>23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4000" table:style-name="ce9">
            <text:p>4.000,00</text:p>
          </table:table-cell>
          <table:table-cell office:value-type="float" office:value="1656.25" table:style-name="ce9">
            <text:p>1.656,25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laut</text:p>
          </table:table-cell>
          <table:table-cell office:value-type="string" table:style-name="ce1">
            <text:p>Michele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ENTRO ASSISTENZA TECNICA - SERVIZI AL COMMERCIO S.r.l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23T00:00:00" table:style-name="ce2">
            <text:p>23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apodieci</text:p>
          </table:table-cell>
          <table:table-cell office:value-type="string" table:style-name="ce1">
            <text:p>Benedett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BUNALE DI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SI</text:p>
          </table:table-cell>
          <table:table-cell office:value-type="date" office:date-value="2013-01-31T00:00:00" table:style-name="ce2">
            <text:p>3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ancola</text:p>
          </table:table-cell>
          <table:table-cell office:value-type="string" table:style-name="ce1">
            <text:p>Lau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RPA Istituto di Ricerca Psicoanalisi applicata<text:s/>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960" table:style-name="ce6">
            <text:p>960</text:p>
          </table:table-cell>
          <table:table-cell office:value-type="float" office:value="3150" table:style-name="ce9">
            <text:p>3.150,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offanin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. RICERCHE ECONOM. E SOCIALI - FVG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22T00:00:00" table:style-name="ce2">
            <text:p>22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Renz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. RICERCHE ECONOM. E SOCIALI - FVG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31T00:00:00" table:style-name="ce2">
            <text:p>31/01/2013</text:p>
          </table:table-cell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NFCOMMERCIO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04T00:00:00" table:style-name="ce2">
            <text:p>04/02/2013</text:p>
          </table:table-cell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rtea</text:p>
          </table:table-cell>
          <table:table-cell office:value-type="string" table:style-name="ce1">
            <text:p>Rosa Rit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ISLEC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3-09T00:00:00" table:style-name="ce2">
            <text:p>09/03/2013</text:p>
          </table:table-cell>
          <table:table-cell office:value-type="date" office:date-value="2013-03-09T00:00:00" table:style-name="ce2">
            <text:p>09/03/2013</text:p>
          </table:table-cell>
          <table:table-cell office:value-type="string" table:style-name="ce1">
            <text:p>Presunto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rtea</text:p>
          </table:table-cell>
          <table:table-cell office:value-type="string" table:style-name="ce1">
            <text:p>Rosa Rit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ISLEC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02T00:00:00" table:style-name="ce2">
            <text:p>02/02/2013</text:p>
          </table:table-cell>
          <table:table-cell office:value-type="date" office:date-value="2013-02-02T00:00:00" table:style-name="ce2">
            <text:p>02/02/2013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Cin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AZIENDA OSPEDALIERA UNIVERSITARIA OSPEDALI RIUNIT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01T00:00:00" table:style-name="ce2">
            <text:p>01/0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offanin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RIULI VENEZIA GIULI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offanin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CMP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5T00:00:00" table:style-name="ce2">
            <text:p>15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offanin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04T00:00:00" table:style-name="ce2">
            <text:p>04/0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350" table:style-name="ce9">
            <text:p>1.350,00</text:p>
          </table:table-cell>
          <table:table-cell office:value-type="float" office:value="150" table:style-name="ce6">
            <text:p>15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Renz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ORDINE APPC GORIZIA<text:s/>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01T00:00:00" table:style-name="ce2">
            <text:p>01/02/2013</text:p>
          </table:table-cell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Guida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19T00:00:00" table:style-name="ce2">
            <text:p>19/02/2013</text:p>
          </table:table-cell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bich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FEDERAZIONE ITALIANA BASEBALL SOFTBALL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rimossi</text:p>
          </table:table-cell>
          <table:table-cell office:value-type="string" table:style-name="ce1">
            <text:p>Mau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Ordine degli ingegneri della provincia di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5T00:00:00" table:style-name="ce2">
            <text:p>15/01/2013</text:p>
          </table:table-cell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Vancheri</text:p>
          </table:table-cell>
          <table:table-cell office:value-type="string" table:style-name="ce1">
            <text:p>Claud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Ordine degli ingegneri della provincia di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5T00:00:00" table:style-name="ce2">
            <text:p>15/01/2013</text:p>
          </table:table-cell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is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is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SMILE PREVENZIONE E SICUREZZ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is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float" office:value="1313.98" table:style-name="ce9">
            <text:p>1.313,98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is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float" office:value="480" table:style-name="ce6">
            <text:p>48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is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RGON CONSULENTI ASSOCIAT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is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3000" table:style-name="ce9">
            <text:p>3.000,00</text:p>
          </table:table-cell>
          <table:table-cell office:value-type="float" office:value="710" table:style-name="ce6">
            <text:p>71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is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ucca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STITUTO ZOOPROFILATTICO SPERIMENTALE DELLE VENEZI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9T00:00:00" table:style-name="ce2">
            <text:p>19/01/2013</text:p>
          </table:table-cell>
          <table:table-cell office:value-type="date" office:date-value="2013-01-19T00:00:00" table:style-name="ce2">
            <text:p>19/01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is</text:p>
          </table:table-cell>
          <table:table-cell office:value-type="string" table:style-name="ce1">
            <text:p>Dani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0T00:00:00" table:style-name="ce2">
            <text:p>10/01/2013</text:p>
          </table:table-cell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Presunto</text:p>
          </table:table-cell>
          <table:table-cell office:value-type="float" office:value="840" table:style-name="ce6">
            <text:p>84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nafi</text:p>
          </table:table-cell>
          <table:table-cell office:value-type="string" table:style-name="ce1">
            <text:p>Stefan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G.IV.A.R. MOTOSOCCORSO ONLUS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6-05T00:00:00" table:style-name="ce2">
            <text:p>05/06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NFARTIGIANATO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13T00:00:00" table:style-name="ce2">
            <text:p>13/05/2013</text:p>
          </table:table-cell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Presunto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laut</text:p>
          </table:table-cell>
          <table:table-cell office:value-type="string" table:style-name="ce1">
            <text:p>Michele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MILE PREVENZIONE E SICUREZZ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23T00:00:00" table:style-name="ce2">
            <text:p>23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9">
            <text:p>1.500,00</text:p>
          </table:table-cell>
          <table:table-cell office:value-type="float" office:value="1275" table:style-name="ce9">
            <text:p>1.275,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lapietro</text:p>
          </table:table-cell>
          <table:table-cell office:value-type="string" table:style-name="ce1">
            <text:p>Robert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12T00:00:00" table:style-name="ce2">
            <text:p>1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e Rota</text:p>
          </table:table-cell>
          <table:table-cell office:value-type="string" table:style-name="ce1">
            <text:p>Barb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SSOCIAZIONE L'ALBERO DELLA VIT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22T00:00:00" table:style-name="ce2">
            <text:p>22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aleschini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AZIENDA OSPEDALIERA UNIVERSITARIA OSPEDALI RIUNITI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04-12T00:00:00" table:style-name="ce2">
            <text:p>12/04/2013</text:p>
          </table:table-cell>
          <table:table-cell office:value-type="date" office:date-value="2013-04-12T00:00:00" table:style-name="ce2">
            <text:p>12/04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float" office:value="310" table:style-name="ce6">
            <text:p>31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Giacomelli Battiston</text:p>
          </table:table-cell>
          <table:table-cell office:value-type="string" table:style-name="ce1">
            <text:p>Fab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SISTIANA 89 Associazione Sportiva Dilettantistica<text:s/>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Kufersin</text:p>
          </table:table-cell>
          <table:table-cell office:value-type="string" table:style-name="ce1">
            <text:p>Mar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SSOCIAZIONE SPORTIVA DILETTANTISTICA "EQULIANDIA AIAS TRIESTE" ONLUS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1-20T00:00:00" table:style-name="ce2">
            <text:p>20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5500" table:style-name="ce9">
            <text:p>5.5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iolo</text:p>
          </table:table-cell>
          <table:table-cell office:value-type="string" table:style-name="ce1">
            <text:p>Antonin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BUNALE DI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SI</text:p>
          </table:table-cell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uan</text:p>
          </table:table-cell>
          <table:table-cell office:value-type="string" table:style-name="ce1">
            <text:p>Mau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BUNALE DI SORVEGLIANZA DI TRIEST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ucca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3-01T00:00:00" table:style-name="ce2">
            <text:p>01/03/2013</text:p>
          </table:table-cell>
          <table:table-cell office:value-type="date" office:date-value="2013-08-31T00:00:00" table:style-name="ce2">
            <text:p>31/08/2013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rtea</text:p>
          </table:table-cell>
          <table:table-cell office:value-type="string" table:style-name="ce1">
            <text:p>Rosa Rit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OLOPLAST SPA OFFIC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5-08T00:00:00" table:style-name="ce2">
            <text:p>08/05/2013</text:p>
          </table:table-cell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rtea</text:p>
          </table:table-cell>
          <table:table-cell office:value-type="string" table:style-name="ce1">
            <text:p>Rosa Rit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ISLEC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27T00:00:00" table:style-name="ce2">
            <text:p>27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azi</text:p>
          </table:table-cell>
          <table:table-cell office:value-type="string" table:style-name="ce1">
            <text:p>Fab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.R.S.SE.S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29T00:00:00" table:style-name="ce2">
            <text:p>29/01/2013</text:p>
          </table:table-cell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hor</text:p>
          </table:table-cell>
          <table:table-cell office:value-type="string" table:style-name="ce1">
            <text:p>Alessand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COLLEGIO INFERMIERI PROFESSIONALI ASSISTENTI SANITARI VIGILATRICI D'INFANZI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6-19T00:00:00" table:style-name="ce2">
            <text:p>19/06/2013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548.18" table:style-name="ce9">
            <text:p>1.548,18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Antonaglia</text:p>
          </table:table-cell>
          <table:table-cell office:value-type="string" table:style-name="ce1">
            <text:p>Vittor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PALMANOVA ASL 5 BASSA FRIULAN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float" office:value="3648" table:style-name="ce9">
            <text:p>3.648,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ragiacomo</text:p>
          </table:table-cell>
          <table:table-cell office:value-type="string" table:style-name="ce1">
            <text:p>Emanu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UDINE ASL 4 MEDIO FRIULI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float" office:value="206.6" table:style-name="ce6">
            <text:p>206,6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errezi<text:s/></text:p>
          </table:table-cell>
          <table:table-cell office:value-type="string" table:style-name="ce1">
            <text:p>Mar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Mila Campisi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01T00:00:00" table:style-name="ce2">
            <text:p>01/05/2013</text:p>
          </table:table-cell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ucca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ranet Anihw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4-01T00:00:00" table:style-name="ce2">
            <text:p>01/04/2013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ssopust</text:p>
          </table:table-cell>
          <table:table-cell office:value-type="string" table:style-name="ce1">
            <text:p>Claud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ssociazione Culturale Primavera-Pomlad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ranza</text:p>
          </table:table-cell>
          <table:table-cell office:value-type="string" table:style-name="ce1">
            <text:p>Fulv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nfederazione Italiana Sindacati Lavorator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2-11T00:00:00" table:style-name="ce2">
            <text:p>11/02/2013</text:p>
          </table:table-cell>
          <table:table-cell office:value-type="date" office:date-value="2013-03-31T00:00:00" table:style-name="ce2">
            <text:p>31/03/2013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el Forno</text:p>
          </table:table-cell>
          <table:table-cell office:value-type="string" table:style-name="ce1">
            <text:p>Elis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GORIZIA ASL 2 ISONTIN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offanin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NFCOMMERCIO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16T00:00:00" table:style-name="ce2">
            <text:p>16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orsoi</text:p>
          </table:table-cell>
          <table:table-cell office:value-type="string" table:style-name="ce1">
            <text:p>Gabriel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UNICA SOC.COOP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rtis S.r.l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Presunto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armignani</text:p>
          </table:table-cell>
          <table:table-cell office:value-type="string" table:style-name="ce1">
            <text:p>Mich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Scuola Internazionale Superiore di Studi Avanzat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asci'</text:p>
          </table:table-cell>
          <table:table-cell office:value-type="string" table:style-name="ce1">
            <text:p>Adria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COLLEGIO INFERMIERI PROFESSIONALI ASSISTENTI SANITARI VIGILATRICI D'INFANZIA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04-01T00:00:00" table:style-name="ce2">
            <text:p>01/04/2013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float" office:value="382.45" table:style-name="ce6">
            <text:p>382,45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asci'</text:p>
          </table:table-cell>
          <table:table-cell office:value-type="string" table:style-name="ce1">
            <text:p>Adria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COLLEGIO INFERMIERI PROFESSIONALI ASSISTENTI SANITARI VIGILATRICI D'INFANZI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6-26T00:00:00" table:style-name="ce2">
            <text:p>26/06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Vegliach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07T00:00:00" table:style-name="ce2">
            <text:p>07/09/2013</text:p>
          </table:table-cell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Presunt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lucci<text:s/></text:p>
          </table:table-cell>
          <table:table-cell office:value-type="string" table:style-name="ce1">
            <text:p>Mar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SSOCIAZIONE FRANTZ FANON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Antonaglia</text:p>
          </table:table-cell>
          <table:table-cell office:value-type="string" table:style-name="ce1">
            <text:p>Vittor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GA INTERNATIONAL S.A.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ssopust</text:p>
          </table:table-cell>
          <table:table-cell office:value-type="string" table:style-name="ce1">
            <text:p>Claud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ssociazione Culturale Primavera-Pomlad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ssopust</text:p>
          </table:table-cell>
          <table:table-cell office:value-type="string" table:style-name="ce1">
            <text:p>Claud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ssociazione Culturale Primavera-Pomlad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laut</text:p>
          </table:table-cell>
          <table:table-cell office:value-type="string" table:style-name="ce1">
            <text:p>Michele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SSOCIAZIONE BIOEST Gruppo Ecologista Naturista di Trieste<text:s/>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iolo</text:p>
          </table:table-cell>
          <table:table-cell office:value-type="string" table:style-name="ce1">
            <text:p>Antonin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rlan</text:p>
          </table:table-cell>
          <table:table-cell office:value-type="string" table:style-name="ce1">
            <text:p>More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rche Trieste - Associazione Formazione Educator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Goliani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PALMANOVA ASL 5 BASSA FRIULANA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13-07-22T00:00:00" table:style-name="ce2">
            <text:p>22/07/2013</text:p>
          </table:table-cell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ssiotta</text:p>
          </table:table-cell>
          <table:table-cell office:value-type="string" table:style-name="ce1">
            <text:p>Sari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rche Trieste - Associazione Formazione Educator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70" table:style-name="ce6">
            <text:p>70</text:p>
          </table:table-cell>
          <table:table-cell office:value-type="float" office:value="210" table:style-name="ce6">
            <text:p>21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anson</text:p>
          </table:table-cell>
          <table:table-cell office:value-type="string" table:style-name="ce1">
            <text:p>S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Goliani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Goliani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bunale di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SI</text:p>
          </table:table-cell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Filome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BUNALE DI SORVEGLIANZA DI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NO</text:p>
          </table:table-cell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Guida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305" table:style-name="ce9">
            <text:p>2.305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laut</text:p>
          </table:table-cell>
          <table:table-cell office:value-type="string" table:style-name="ce1">
            <text:p>Michele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ssopust</text:p>
          </table:table-cell>
          <table:table-cell office:value-type="string" table:style-name="ce1">
            <text:p>Claud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orcelli</text:p>
          </table:table-cell>
          <table:table-cell office:value-type="string" table:style-name="ce1">
            <text:p>Laura Mar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6">
            <text:p>400</text:p>
          </table:table-cell>
          <table:table-cell office:value-type="float" office:value="498" table:style-name="ce6">
            <text:p>498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rotto</text:p>
          </table:table-cell>
          <table:table-cell office:value-type="string" table:style-name="ce1">
            <text:p>Cecil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COLLEGIO INFERMIERI PROFESSIONALI ASSISTENTI SANITARI VIGILATRICI D'INFANZI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080" table:style-name="ce9">
            <text:p>1.08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ippa</text:p>
          </table:table-cell>
          <table:table-cell office:value-type="string" table:style-name="ce1">
            <text:p>Artu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TE NAZIONALE DI PREVIDENZA ED ASSISTENZA PER GLI PSICOLOGI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tanic</text:p>
          </table:table-cell>
          <table:table-cell office:value-type="string" table:style-name="ce1">
            <text:p>Crist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ISTITUTO PER L'INFANZIA B.GAROFALO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Ianderca</text:p>
          </table:table-cell>
          <table:table-cell office:value-type="string" table:style-name="ce1">
            <text:p>Barb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aris</text:p>
          </table:table-cell>
          <table:table-cell office:value-type="string" table:style-name="ce1">
            <text:p>Nevia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Indrigo<text:s/></text:p>
          </table:table-cell>
          <table:table-cell office:value-type="string" table:style-name="ce1">
            <text:p>Tatia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Cin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Presunto</text:p>
          </table:table-cell>
          <table:table-cell office:value-type="float" office:value="750" table:style-name="ce6">
            <text:p>750</text:p>
          </table:table-cell>
          <table:table-cell office:value-type="float" office:value="430.27" table:style-name="ce6">
            <text:p>430,27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Renz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COLLEGIO DEI PERITI INDUSTRIALI E DEI PERITI INDUSTRIALI LAUREAT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3T00:00:00" table:style-name="ce2">
            <text:p>03/10/2013</text:p>
          </table:table-cell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Presunto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offanin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ezzina</text:p>
          </table:table-cell>
          <table:table-cell office:value-type="string" table:style-name="ce1">
            <text:p>Robert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UDINE POLICLINICO UNIVERSITARIO A GESTIONE DIRETTA (SERVIZIO SANITARIO NAZIONALE)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icego</text:p>
          </table:table-cell>
          <table:table-cell office:value-type="string" table:style-name="ce1">
            <text:p>Liv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ancola</text:p>
          </table:table-cell>
          <table:table-cell office:value-type="string" table:style-name="ce1">
            <text:p>Lau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sunto</text:p>
          </table:table-cell>
          <table:table-cell office:value-type="float" office:value="2520" table:style-name="ce9">
            <text:p>2.52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Filome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stituto ricerche farmacologiche <text:s/>mario negri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8-27T00:00:00" table:style-name="ce2">
            <text:p>27/08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n Liquidabil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ancola</text:p>
          </table:table-cell>
          <table:table-cell office:value-type="string" table:style-name="ce1">
            <text:p>Lau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ORTE D'APPELLO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NO</text:p>
          </table:table-cell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rin</text:p>
          </table:table-cell>
          <table:table-cell office:value-type="string" table:style-name="ce1">
            <text:p>Louise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oletti</text:p>
          </table:table-cell>
          <table:table-cell office:value-type="string" table:style-name="ce1">
            <text:p>Flav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iolo</text:p>
          </table:table-cell>
          <table:table-cell office:value-type="string" table:style-name="ce1">
            <text:p>Antonin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UNIVERSITA' STUDI DI UDIN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aganello</text:p>
          </table:table-cell>
          <table:table-cell office:value-type="string" table:style-name="ce1">
            <text:p>Giorg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NEWTOURS S.P.A. - Via Righi, 8 - Sesto Fiorentino (FI)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10T00:00:00" table:style-name="ce2">
            <text:p>10/09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liani</text:p>
          </table:table-cell>
          <table:table-cell office:value-type="string" table:style-name="ce1">
            <text:p>Denny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U.A.T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ASSA E SCUOLA EDILE DELLA PROVINCIA DI GORIZI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15T00:00:00" table:style-name="ce2">
            <text:p>15/09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ST PIU' Sp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15T00:00:00" table:style-name="ce2">
            <text:p>15/09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MILE TECH S.R.L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16T00:00:00" table:style-name="ce2">
            <text:p>16/09/2013</text:p>
          </table:table-cell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ella</text:p>
          </table:table-cell>
          <table:table-cell office:value-type="string" table:style-name="ce1">
            <text:p>Maria Gra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675" table:style-name="ce6">
            <text:p>67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7T00:00:00" table:style-name="ce2">
            <text:p>07/10/2013</text:p>
          </table:table-cell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otelli<text:s/></text:p>
          </table:table-cell>
          <table:table-cell office:value-type="string" table:style-name="ce1">
            <text:p>Car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.R.S.SE.S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2-01T00:00:00" table:style-name="ce2">
            <text:p>01/1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350" table:style-name="ce6">
            <text:p>350</text:p>
          </table:table-cell>
          <table:table-cell office:value-type="float" office:value="280" table:style-name="ce6">
            <text:p>28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rlan</text:p>
          </table:table-cell>
          <table:table-cell office:value-type="string" table:style-name="ce1">
            <text:p>More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rche Trieste - Associazione Formazione Educator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3T00:00:00" table:style-name="ce2">
            <text:p>03/10/2013</text:p>
          </table:table-cell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Presunto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Tizia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.R.S.SE.S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24T00:00:00" table:style-name="ce2">
            <text:p>24/09/2013</text:p>
          </table:table-cell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orcelli</text:p>
          </table:table-cell>
          <table:table-cell office:value-type="string" table:style-name="ce1">
            <text:p>Laura Mar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stituto tecnico Nautico di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Renz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OF UGL Toscan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4-01-24T00:00:00" table:style-name="ce2">
            <text:p>24/01/2014</text:p>
          </table:table-cell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ucca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STITUTO ZOOPROFILATTICO SPERIMENTALE DELLE VENEZI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26T00:00:00" table:style-name="ce2">
            <text:p>26/09/2013</text:p>
          </table:table-cell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icego</text:p>
          </table:table-cell>
          <table:table-cell office:value-type="string" table:style-name="ce1">
            <text:p>Liv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entro servizi assistenziali S. ANTONIO CHIAMPO E ALTA VALL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17T00:00:00" table:style-name="ce2">
            <text:p>17/09/2013</text:p>
          </table:table-cell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ussignan</text:p>
          </table:table-cell>
          <table:table-cell office:value-type="string" table:style-name="ce1">
            <text:p>Albert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ISTITUTO PER L'INFANZIA B.GAROFALO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09-17T00:00:00" table:style-name="ce2">
            <text:p>17/09/2013</text:p>
          </table:table-cell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lapietro</text:p>
          </table:table-cell>
          <table:table-cell office:value-type="string" table:style-name="ce1">
            <text:p>Robert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imador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Anton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oratto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Cin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Vanto</text:p>
          </table:table-cell>
          <table:table-cell office:value-type="string" table:style-name="ce1">
            <text:p>Maria Antoniett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iolo</text:p>
          </table:table-cell>
          <table:table-cell office:value-type="string" table:style-name="ce1">
            <text:p>Antonin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Guida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float" office:value="250" table:style-name="ce6">
            <text:p>25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rajnik</text:p>
          </table:table-cell>
          <table:table-cell office:value-type="string" table:style-name="ce1">
            <text:p>Barb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COLLEGIO INFERMIERI PROFESSIONALI ASSISTENTI SANITARI VIGILATRICI D'INFANZI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9-20T00:00:00" table:style-name="ce2">
            <text:p>20/09/2013</text:p>
          </table:table-cell>
          <table:table-cell office:value-type="date" office:date-value="2014-11-30T00:00:00" table:style-name="ce2">
            <text:p>30/11/2014</text:p>
          </table:table-cell>
          <table:table-cell office:value-type="string" table:style-name="ce1">
            <text:p>Presunto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lucci<text:s/></text:p>
          </table:table-cell>
          <table:table-cell office:value-type="string" table:style-name="ce1">
            <text:p>Mar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n Liquidabil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.R.S.SE.S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02T00:00:00" table:style-name="ce2">
            <text:p>02/09/2013</text:p>
          </table:table-cell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Presunto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Lenarda</text:p>
          </table:table-cell>
          <table:table-cell office:value-type="string" table:style-name="ce1">
            <text:p>Andrea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ssiotta</text:p>
          </table:table-cell>
          <table:table-cell office:value-type="string" table:style-name="ce1">
            <text:p>Sari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rche Trieste - Associazione Formazione Educator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otelli<text:s/></text:p>
          </table:table-cell>
          <table:table-cell office:value-type="string" table:style-name="ce1">
            <text:p>Car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.R.S.SE.S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2-01T00:00:00" table:style-name="ce2">
            <text:p>01/1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liani</text:p>
          </table:table-cell>
          <table:table-cell office:value-type="string" table:style-name="ce1">
            <text:p>Denny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U.A.T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iele</text:p>
          </table:table-cell>
          <table:table-cell office:value-type="string" table:style-name="ce1">
            <text:p>Alessandr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MILE TECH S.R.L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16T00:00:00" table:style-name="ce2">
            <text:p>16/09/2013</text:p>
          </table:table-cell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ST PIU' Sp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16T00:00:00" table:style-name="ce2">
            <text:p>16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sunto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molo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ASSA E SCUOLA EDILE DELLA PROVINCIA DI GORIZI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16T00:00:00" table:style-name="ce2">
            <text:p>16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sunt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ella</text:p>
          </table:table-cell>
          <table:table-cell office:value-type="string" table:style-name="ce1">
            <text:p>Maria Gra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Presunto</text:p>
          </table:table-cell>
          <table:table-cell office:value-type="float" office:value="675" table:style-name="ce6">
            <text:p>67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Presunto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aganello</text:p>
          </table:table-cell>
          <table:table-cell office:value-type="string" table:style-name="ce1">
            <text:p>Giorg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NEWTOURS S.P.A. - Via Righi, 8 - Sesto Fiorentino (FI)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oletti</text:p>
          </table:table-cell>
          <table:table-cell office:value-type="string" table:style-name="ce1">
            <text:p>Flav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rin</text:p>
          </table:table-cell>
          <table:table-cell office:value-type="string" table:style-name="ce1">
            <text:p>Louise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ancola</text:p>
          </table:table-cell>
          <table:table-cell office:value-type="string" table:style-name="ce1">
            <text:p>Lau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number-rows-repeated="3"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ancola</text:p>
          </table:table-cell>
          <table:table-cell office:value-type="string" table:style-name="ce1">
            <text:p>Lau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icego</text:p>
          </table:table-cell>
          <table:table-cell office:value-type="string" table:style-name="ce1">
            <text:p>Liv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10-09T00:00:00" table:style-name="ce2">
            <text:p>09/10/2013</text:p>
          </table:table-cell>
          <table:table-cell office:value-type="date" office:date-value="2013-11-10T00:00:00" table:style-name="ce2">
            <text:p>10/11/2013</text:p>
          </table:table-cell>
          <table:table-cell office:value-type="string" table:style-name="ce1">
            <text:p>Presunto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Goliani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MINISTERO DELLA GIUSTIZIA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NO</text:p>
          </table:table-cell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lucci<text:s/></text:p>
          </table:table-cell>
          <table:table-cell office:value-type="string" table:style-name="ce1">
            <text:p>Mar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ader Damiao</text:p>
          </table:table-cell>
          <table:table-cell office:value-type="string" table:style-name="ce1">
            <text:p>Rodrigues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ASA DI CURA PINETA DEL CARSO SP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imador</text:p>
          </table:table-cell>
          <table:table-cell office:value-type="string" table:style-name="ce1">
            <text:p>Fab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Riolo</text:p>
          </table:table-cell>
          <table:table-cell office:value-type="string" table:style-name="ce1">
            <text:p>Antonin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Gozzi</text:p>
          </table:table-cell>
          <table:table-cell office:value-type="string" table:style-name="ce1">
            <text:p>Elett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nosalsa noparty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10-24T00:00:00" table:style-name="ce2">
            <text:p>24/10/2013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Ariadna<text:s/></text:p>
          </table:table-cell>
          <table:table-cell office:value-type="string" table:style-name="ce8">
            <text:p>F</text:p>
          </table:table-cell>
          <table:table-cell office:value-type="string" table:style-name="ce1">
            <text:p>ISTITUTO GESTALT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zzone</text:p>
          </table:table-cell>
          <table:table-cell office:value-type="string" table:style-name="ce1">
            <text:p>Carmine</text:p>
          </table:table-cell>
          <table:table-cell office:value-type="string" table:style-name="ce8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DEAL SERVICE SOC. COOP. A R.L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19T00:00:00" table:style-name="ce2">
            <text:p>19/11/2013</text:p>
          </table:table-cell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Presunto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arocco</text:p>
          </table:table-cell>
          <table:table-cell office:value-type="string" table:style-name="ce1">
            <text:p>Giul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ISTITUTO REGIONALE RITTMEYER PER I CIECHI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10-09T00:00:00" table:style-name="ce2">
            <text:p>09/10/2013</text:p>
          </table:table-cell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ndullo</text:p>
          </table:table-cell>
          <table:table-cell office:value-type="string" table:style-name="ce1">
            <text:p>Claud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eformed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424" table:style-name="ce6">
            <text:p>424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Zortea</text:p>
          </table:table-cell>
          <table:table-cell office:value-type="string" table:style-name="ce1">
            <text:p>Rosa Rit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OLOPLAST SPA OFFIC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20T00:00:00" table:style-name="ce2">
            <text:p>20/11/2013</text:p>
          </table:table-cell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Presunto</text:p>
          </table:table-cell>
          <table:table-cell office:value-type="float" office:value="900" table:style-name="ce6">
            <text:p>900</text:p>
          </table:table-cell>
          <table:table-cell office:value-type="float" office:value="1125" table:style-name="ce9">
            <text:p>1.125,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ampanile</text:p>
          </table:table-cell>
          <table:table-cell office:value-type="string" table:style-name="ce1">
            <text:p>Vincenz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IMULEARN SRL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06T00:00:00" table:style-name="ce2">
            <text:p>06/11/2013</text:p>
          </table:table-cell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ssiotta</text:p>
          </table:table-cell>
          <table:table-cell office:value-type="string" table:style-name="ce1">
            <text:p>Sari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rche Trieste - Associazione Formazione Educator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ergamini</text:p>
          </table:table-cell>
          <table:table-cell office:value-type="string" table:style-name="ce1">
            <text:p>Pier Riccard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RTE D'APPELLO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SI</text:p>
          </table:table-cell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rajnik</text:p>
          </table:table-cell>
          <table:table-cell office:value-type="string" table:style-name="ce1">
            <text:p>Barb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25T00:00:00" table:style-name="ce2">
            <text:p>25/11/2013</text:p>
          </table:table-cell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float" office:value="430.27" table:style-name="ce6">
            <text:p>430,27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Sanson</text:p>
          </table:table-cell>
          <table:table-cell office:value-type="string" table:style-name="ce1">
            <text:p>S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urlan</text:p>
          </table:table-cell>
          <table:table-cell office:value-type="string" table:style-name="ce1">
            <text:p>More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rche Trieste - Associazione Formazione Educator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Presunto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el Forno</text:p>
          </table:table-cell>
          <table:table-cell office:value-type="string" table:style-name="ce1">
            <text:p>Elis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nuova assodiabetic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11-09T00:00:00" table:style-name="ce2">
            <text:p>09/11/2013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Guida</text:p>
          </table:table-cell>
          <table:table-cell office:value-type="string" table:style-name="ce1">
            <text:p>Giuseppin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Edilmaster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11T00:00:00" table:style-name="ce2">
            <text:p>11/11/2013</text:p>
          </table:table-cell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6">
            <text:p>150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Benedetti</text:p>
          </table:table-cell>
          <table:table-cell office:value-type="string" table:style-name="ce1">
            <text:p>Giacom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ICE FRUIT SRL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0-11T00:00:00" table:style-name="ce2">
            <text:p>11/10/2013</text:p>
          </table:table-cell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nzutto</text:p>
          </table:table-cell>
          <table:table-cell office:value-type="string" table:style-name="ce1">
            <text:p>Luca</text:p>
          </table:table-cell>
          <table:table-cell office:value-type="string" table:style-name="ce8">
            <text:p>M</text:p>
          </table:table-cell>
          <table:table-cell office:value-type="string" table:style-name="ce1">
            <text:p>DIANA OSTUNI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10-10T00:00:00" table:style-name="ce2">
            <text:p>10/10/2013</text:p>
          </table:table-cell>
          <table:table-cell office:value-type="date" office:date-value="2013-10-13T00:00:00" table:style-name="ce2">
            <text:p>13/10/2013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aris</text:p>
          </table:table-cell>
          <table:table-cell office:value-type="string" table:style-name="ce1">
            <text:p>Nev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O.S.D.I.<text:s/>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azzone</text:p>
          </table:table-cell>
          <table:table-cell office:value-type="string" table:style-name="ce1">
            <text:p>Carmine</text:p>
          </table:table-cell>
          <table:table-cell office:value-type="string" table:style-name="ce8">
            <text:p>M</text:p>
          </table:table-cell>
          <table:table-cell office:value-type="string" table:style-name="ce1">
            <text:p>NET CONGRESS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26T00:00:00" table:style-name="ce2">
            <text:p>26/11/2013</text:p>
          </table:table-cell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oletti</text:p>
          </table:table-cell>
          <table:table-cell office:value-type="string" table:style-name="ce1">
            <text:p>Flav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UPSI - LUGANO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rtese</text:p>
          </table:table-cell>
          <table:table-cell office:value-type="string" table:style-name="ce1">
            <text:p>Annamar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Mezzina</text:p>
          </table:table-cell>
          <table:table-cell office:value-type="string" table:style-name="ce1">
            <text:p>Robert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ZIENDA PER I SERVIZI SANITARI N 2 ISONTINA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uzone</text:p>
          </table:table-cell>
          <table:table-cell office:value-type="string" table:style-name="ce1">
            <text:p>Giovanni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SSOCAIZIONE SPORTIVA DILETTANTISTICA FORMA MENTIS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12-10T00:00:00" table:style-name="ce2">
            <text:p>10/12/2013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Toffanin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NFINDUSTRIA TRIESTE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obranovich</text:p>
          </table:table-cell>
          <table:table-cell office:value-type="string" table:style-name="ce1">
            <text:p>Karen</text:p>
          </table:table-cell>
          <table:table-cell office:value-type="string" table:style-name="ce8">
            <text:p>F</text:p>
          </table:table-cell>
          <table:table-cell office:value-type="string" table:style-name="ce1">
            <text:p>GUIDA MONACI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lautti</text:p>
          </table:table-cell>
          <table:table-cell office:value-type="string" table:style-name="ce1">
            <text:p>Lorenz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AZIENDA OSPEDALIERA UNIVERSITARIA OSPEDALI RIUNITI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i Lenarda</text:p>
          </table:table-cell>
          <table:table-cell office:value-type="string" table:style-name="ce1">
            <text:p>Andrea</text:p>
          </table:table-cell>
          <table:table-cell office:value-type="string" table:style-name="ce8">
            <text:p>M</text:p>
          </table:table-cell>
          <table:table-cell office:value-type="string" table:style-name="ce1">
            <text:p>Servier Italia SPA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ella</text:p>
          </table:table-cell>
          <table:table-cell office:value-type="string" table:style-name="ce1">
            <text:p>Maria Grazi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PALMANOVA ASL 5 BASSA FRIULANA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12-10T00:00:00" table:style-name="ce2">
            <text:p>10/12/2013</text:p>
          </table:table-cell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olapietro</text:p>
          </table:table-cell>
          <table:table-cell office:value-type="string" table:style-name="ce1">
            <text:p>Robert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rche Trieste - Associazione Formazione Educatori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oletti</text:p>
          </table:table-cell>
          <table:table-cell office:value-type="string" table:style-name="ce1">
            <text:p>Flav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ISTITUTO REGIONALE RITTMEYER PER I CIECHI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ichel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CENTRO SERVIZI PER IL BENESSERE</text:p>
          </table:table-cell>
          <table:table-cell office:value-type="string" table:style-name="ce1">
            <text:p>ALTRE TIPOLOGIE</text:p>
          </table:table-cell>
          <table:table-cell office:value-type="string" table:style-name="ce8">
            <text:p>NO</text:p>
          </table:table-cell>
          <table:table-cell office:value-type="date" office:date-value="2013-01-02T00:00:00" table:style-name="ce2">
            <text:p>02/01/2013</text:p>
          </table:table-cell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tussi</text:p>
          </table:table-cell>
          <table:table-cell office:value-type="string" table:style-name="ce1">
            <text:p>Valentin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REGIONE AUTONOMA FRIULI VENEZIA GIULIA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6">
            <text:p>200</text:p>
          </table:table-cell>
          <table:table-cell office:value-type="float" office:value="810.99" table:style-name="ce6">
            <text:p>810,99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e Rota</text:p>
          </table:table-cell>
          <table:table-cell office:value-type="string" table:style-name="ce1">
            <text:p>Barba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ASSOCIAZIONE L'ALBERO DELLA VIT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aganello</text:p>
          </table:table-cell>
          <table:table-cell office:value-type="string" table:style-name="ce1">
            <text:p>Giorg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GORIZIA ASL 2 ISONTINA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2-19T00:00:00" table:style-name="ce2">
            <text:p>19/12/2013</text:p>
          </table:table-cell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Oretti</text:p>
          </table:table-cell>
          <table:table-cell office:value-type="string" table:style-name="ce1">
            <text:p>Alessand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BUNALE DI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NO</text:p>
          </table:table-cell>
          <table:table-cell office:value-type="date" office:date-value="2013-12-01T00:00:00" table:style-name="ce2">
            <text:p>01/12/2013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Oretti</text:p>
          </table:table-cell>
          <table:table-cell office:value-type="string" table:style-name="ce1">
            <text:p>Alessandra</text:p>
          </table:table-cell>
          <table:table-cell office:value-type="string" table:style-name="ce8">
            <text:p>F</text:p>
          </table:table-cell>
          <table:table-cell office:value-type="string" table:style-name="ce1">
            <text:p>TRIBUNALE DI TRIESTE - SZIONE PENALE</text:p>
          </table:table-cell>
          <table:table-cell office:value-type="string" table:style-name="ce1">
            <text:p>CONSULENZE TECNICHE</text:p>
          </table:table-cell>
          <table:table-cell office:value-type="string" table:style-name="ce8">
            <text:p>NO</text:p>
          </table:table-cell>
          <table:table-cell office:value-type="date" office:date-value="2013-12-01T00:00:00" table:style-name="ce2">
            <text:p>01/1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tussi</text:p>
          </table:table-cell>
          <table:table-cell office:value-type="string" table:style-name="ce1">
            <text:p>Valentin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ISTITUTO PER L'INFANZIA B.GAROFALO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SI</text:p>
          </table:table-cell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N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andullo</text:p>
          </table:table-cell>
          <table:table-cell office:value-type="string" table:style-name="ce1">
            <text:p>Claudi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REGIONE AUTONOMA FRIULI VENEZIA GIULIA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12-10T00:00:00" table:style-name="ce2">
            <text:p>10/12/2013</text:p>
          </table:table-cell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Presunto</text:p>
          </table:table-cell>
          <table:table-cell office:value-type="float" office:value="85.08" table:style-name="ce6">
            <text:p>85,08</text:p>
          </table:table-cell>
          <table:table-cell office:value-type="float" office:value="85.08" table:style-name="ce6">
            <text:p>85,08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Riccard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CORDIS-JOHNSON&amp; JOHNSON S.P.A.</text:p>
          </table:table-cell>
          <table:table-cell office:value-type="string" table:style-name="ce1">
            <text:p>DOCENZE</text:p>
          </table:table-cell>
          <table:table-cell office:value-type="string" table:style-name="ce8">
            <text:p>NO</text:p>
          </table:table-cell>
          <table:table-cell office:value-type="date" office:date-value="2013-11-18T00:00:00" table:style-name="ce2">
            <text:p>18/11/2013</text:p>
          </table:table-cell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IESTE AAS 1 TRIESTIN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aleschini</text:p>
          </table:table-cell>
          <table:table-cell office:value-type="string" table:style-name="ce1">
            <text:p>Paolo</text:p>
          </table:table-cell>
          <table:table-cell office:value-type="string" table:style-name="ce8">
            <text:p>M</text:p>
          </table:table-cell>
          <table:table-cell office:value-type="string" table:style-name="ce1">
            <text:p>TRIESTE AZIENDA OSPEDALIERA UNIVERSITARIA OSPEDALI RIUNITI</text:p>
          </table:table-cell>
          <table:table-cell office:value-type="string" table:style-name="ce1">
            <text:p>COMMISSIONI</text:p>
          </table:table-cell>
          <table:table-cell office:value-type="string" table:style-name="ce8">
            <text:p>NO</text:p>
          </table:table-cell>
          <table:table-cell office:value-type="date" office:date-value="2013-11-26T00:00:00" table:style-name="ce2">
            <text:p>26/11/2013</text:p>
          </table:table-cell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Previsto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office:value-type="string" table:style-name="ce8">
            <text:p>Si</text:p>
          </table:table-cell>
          <table:table-cell table:number-columns-repeated="16370"/>
        </table:table-row>
        <table:table-row table:number-rows-repeated="1048242" table:style-name="ro1">
          <table:table-cell table:number-columns-repeated="16384"/>
        </table:table-row>
      </table:table>
      <table:database-ranges>
        <table:database-range table:target-range-address="ReportIncarichi-3.A9:ReportIncarichi-3.N3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ancotto-antonella</meta:initial-creator>
    <dc:creator>Segreteria Ufficio Comunicazione</dc:creator>
    <meta:creation-date>2015-06-04T08:42:04Z</meta:creation-date>
    <dc:date>2015-11-27T10:41:23Z</dc:date>
  </office:meta>
</office:document-meta>
</file>