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049cm" fo:margin-left="-0.123cm" table:align="left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3.351cm"/>
    </style:style>
    <style:style style:name="Tabella1.C" style:family="table-column">
      <style:table-column-properties style:column-width="1.203cm"/>
    </style:style>
    <style:style style:name="Tabella1.D" style:family="table-column">
      <style:table-column-properties style:column-width="2.619cm"/>
    </style:style>
    <style:style style:name="Tabella1.1" style:family="table-row">
      <style:table-row-properties style:min-row-height="0.50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" style:family="table">
      <style:table-properties style:width="8.475cm" fo:margin-left="-0.191cm" table:align="left" style:writing-mode="lr-tb"/>
    </style:style>
    <style:style style:name="Tabella2.A" style:family="table-column">
      <style:table-column-properties style:column-width="1.87cm"/>
    </style:style>
    <style:style style:name="Tabella2.B" style:family="table-column">
      <style:table-column-properties style:column-width="6.6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6.597cm" fo:margin-left="1.164cm" table:align="left" style:writing-mode="lr-tb"/>
    </style:style>
    <style:style style:name="Tabella3.A" style:family="table-column">
      <style:table-column-properties style:column-width="6.59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2">
      <style:paragraph-properties fo:margin-top="0cm" fo:margin-bottom="0.035cm"/>
      <style:text-properties fo:font-size="8pt" style:font-size-asian="8pt"/>
    </style:style>
    <style:style style:name="P2" style:family="paragraph" style:parent-style-name="Heading_20_3">
      <style:paragraph-properties style:snap-to-layout-gri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.191cm" fo:margin-top="0cm" fo:margin-bottom="0cm" fo:line-height="115%" fo:text-align="justify" style:justify-single-word="false" fo:orphans="0" fo:widows="0" fo:text-indent="0cm" style:auto-text-indent="false" style:text-autospace="none" style:punctuation-wrap="simple" style:line-break="normal">
        <style:tab-stops>
          <style:tab-stop style:position="0.836cm"/>
        </style:tab-stops>
      </style:paragraph-properties>
    </style:style>
    <style:style style:name="P5" style:family="paragraph" style:parent-style-name="Text_20_body">
      <style:paragraph-properties fo:margin-left="0cm" fo:margin-right="0.191cm" fo:margin-top="0cm" fo:margin-bottom="0cm" fo:line-height="115%" fo:text-align="justify" style:justify-single-word="false" fo:orphans="0" fo:widows="0" fo:text-indent="0cm" style:auto-text-indent="false" style:text-autospace="none" style:punctuation-wrap="simple" style:line-break="normal">
        <style:tab-stops>
          <style:tab-stop style:position="0.8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Standard"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line-height="115%" style:punctuation-wrap="simple" style:line-break="normal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524cm" fo:margin-right="0cm" fo:text-indent="0cm" style:auto-text-indent="false"/>
    </style:style>
    <style:style style:name="P14" style:family="paragraph" style:parent-style-name="Standard">
      <style:paragraph-properties fo:margin-left="0.524cm" fo:margin-right="0cm" fo:text-indent="0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.52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524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margin-top="0cm" fo:margin-bottom="0.035cm"/>
    </style:style>
    <style:style style:name="P18" style:family="paragraph" style:parent-style-name="Standard">
      <style:paragraph-properties fo:margin-top="0cm" fo:margin-bottom="0.035cm"/>
      <style:text-properties style:font-name="Arial" fo:font-size="8pt" fo:font-weight="bold" style:font-size-asian="8pt" style:font-weight-asian="bold" style:font-name-complex="Arial"/>
    </style:style>
    <style:style style:name="P19" style:family="paragraph" style:parent-style-name="Standard">
      <style:paragraph-properties fo:margin-top="0cm" fo:margin-bottom="0.035cm" style:snap-to-layout-gri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top="0cm" fo:margin-bottom="0.035cm" fo:text-align="center" style:justify-single-word="false"/>
    </style:style>
    <style:style style:name="P21" style:family="paragraph" style:parent-style-name="Standard">
      <style:paragraph-properties fo:margin-left="0.125cm" fo:margin-right="0cm" fo:text-indent="0cm" style:auto-text-indent="false"/>
      <style:text-properties style:font-name="Arial" fo:font-size="7pt" style:font-size-asian="7pt" style:font-name-complex="Arial"/>
    </style:style>
    <style:style style:name="P22" style:family="paragraph" style:parent-style-name="Standard">
      <style:paragraph-properties fo:margin-left="2cm" fo:margin-right="0cm" fo:text-indent="0cm" style:auto-text-indent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margin-left="2cm" fo:margin-right="0cm" fo:text-indent="0cm" style:auto-text-indent="false"/>
      <style:text-properties style:font-name="Arial" fo:font-size="7pt" fo:font-weight="bold" style:font-size-asian="7pt" style:font-weight-asian="bold" style:font-name-complex="Arial"/>
    </style:style>
    <style:style style:name="P24" style:family="paragraph" style:parent-style-name="Standard">
      <style:paragraph-properties fo:margin-left="1.649cm" fo:margin-right="0cm" fo:text-indent="-1.649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4.785cm"/>
        </style:tab-stops>
      </style:paragraph-properties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4.785cm"/>
        </style:tab-stops>
      </style:paragraph-properties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7.493cm" fo:margin-right="0cm" fo:line-height="115%" fo:text-align="center" style:justify-single-word="false" fo:text-indent="2cm" style:auto-text-indent="false"/>
    </style:style>
    <style:style style:name="P28" style:family="paragraph" style:parent-style-name="Standard">
      <style:paragraph-properties fo:margin-left="7.493cm" fo:margin-right="0cm" fo:line-height="115%" fo:text-align="center" style:justify-single-word="false" fo:text-indent="2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7.493cm" fo:margin-right="0cm" fo:line-height="115%" fo:text-align="center" style:justify-single-word="false" fo:text-indent="2cm" style:auto-text-indent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 fo:margin-left="0.563cm" fo:margin-right="0cm" fo:text-indent="0.116cm" style:auto-text-indent="false">
        <style:tab-stops/>
      </style:paragraph-properties>
      <style:text-properties style:font-name="Arial" style:font-name-complex="Arial"/>
    </style:style>
    <style:style style:name="P33" style:family="paragraph" style:parent-style-name="Header">
      <style:paragraph-properties fo:margin-left="0.563cm" fo:margin-right="0cm" fo:text-indent="0.116cm" style:auto-text-indent="false" fo:break-before="column">
        <style:tab-stops/>
      </style:paragraph-properties>
    </style:style>
    <style:style style:name="P34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P35" style:family="paragraph" style:parent-style-name="Footer">
      <style:paragraph-properties fo:text-align="end" style:justify-single-word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P36" style:family="paragraph" style:parent-style-name="Footer">
      <style:paragraph-properties fo:text-align="end" style:justify-single-word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37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38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P39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40" style:family="paragraph" style:parent-style-name="Heading_20_1">
      <style:paragraph-properties fo:margin-top="0cm" fo:margin-bottom="0.212cm" fo:text-align="center" style:justify-single-word="false"/>
    </style:style>
    <style:style style:name="P41" style:family="paragraph" style:parent-style-name="Heading_20_1">
      <style:paragraph-properties fo:margin-top="0cm" fo:margin-bottom="0.035cm"/>
      <style:text-properties fo:font-size="8pt" style:font-size-asian="8pt"/>
    </style:style>
    <style:style style:name="P42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letter-spacing="0.014cm" style:font-size-asian="11pt" style:font-name-complex="Arial" style:font-size-complex="11pt"/>
    </style:style>
    <style:style style:name="T11" style:family="text">
      <style:text-properties style:font-name="Arial" fo:font-size="11pt" fo:letter-spacing="-0.002cm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0.083cm" style:font-size-asian="11pt" style:font-name-complex="Arial" style:font-size-complex="11pt"/>
    </style:style>
    <style:style style:name="T14" style:family="text">
      <style:text-properties style:font-name="Arial" fo:font-size="11pt" fo:letter-spacing="0.079cm" style:font-size-asian="11pt" style:font-name-complex="Arial" style:font-size-complex="11pt"/>
    </style:style>
    <style:style style:name="T15" style:family="text">
      <style:text-properties style:font-name="Arial" fo:font-size="11pt" fo:letter-spacing="0.076cm" style:font-size-asian="11pt" style:font-name-complex="Arial" style:font-size-complex="11pt"/>
    </style:style>
    <style:style style:name="T16" style:family="text">
      <style:text-properties style:font-name="Arial" fo:font-size="11pt" fo:letter-spacing="0.081cm" style:font-size-asian="11pt" style:font-name-complex="Arial" style:font-size-complex="11pt"/>
    </style:style>
    <style:style style:name="T17" style:family="text">
      <style:text-properties style:font-name="Arial" fo:font-size="11pt" fo:letter-spacing="0.042cm" style:font-size-asian="11pt" style:font-name-complex="Arial" style:font-size-complex="11pt"/>
    </style:style>
    <style:style style:name="T18" style:family="text">
      <style:text-properties style:font-name="Arial" fo:font-size="11pt" fo:letter-spacing="-0.005cm" style:font-size-asian="11pt" style:font-name-complex="Arial" style:font-size-complex="11pt"/>
    </style:style>
    <style:style style:name="T19" style:family="text">
      <style:text-properties style:font-name="Arial" fo:font-size="11pt" fo:letter-spacing="0.002cm" style:font-size-asian="11pt" style:font-name-complex="Arial" style:font-size-complex="11pt"/>
    </style:style>
    <style:style style:name="T20" style:family="text">
      <style:text-properties style:font-name="Arial" fo:font-size="11pt" fo:letter-spacing="0.005cm" style:font-size-asian="11pt" style:font-name-complex="Arial" style:font-size-complex="11pt"/>
    </style:style>
    <style:style style:name="T21" style:family="text">
      <style:text-properties style:font-name="Arial" fo:font-size="11pt" fo:letter-spacing="0.085cm" style:font-size-asian="11pt" style:font-name-complex="Arial" style:font-size-complex="11pt"/>
    </style:style>
    <style:style style:name="T22" style:family="text">
      <style:text-properties style:font-name="Arial" fo:font-size="11pt" fo:letter-spacing="0.086cm" style:font-size-asian="11pt" style:font-name-complex="Arial" style:font-size-complex="11pt"/>
    </style:style>
    <style:style style:name="T23" style:family="text">
      <style:text-properties fo:font-size="11pt" style:font-size-asian="11pt" style:font-name-complex="Arial" style:font-size-complex="11pt"/>
    </style:style>
    <style:style style:name="T24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5" style:family="text">
      <style:text-properties fo:font-size="11pt" fo:letter-spacing="0.079cm" style:font-size-asian="11pt" style:font-name-complex="Arial" style:font-size-complex="11pt"/>
    </style:style>
    <style:style style:name="T26" style:family="text">
      <style:text-properties fo:font-size="11pt" fo:letter-spacing="0.078cm" style:font-size-asian="11pt" style:font-name-complex="Arial" style:font-size-complex="11pt"/>
    </style:style>
    <style:style style:name="T27" style:family="text">
      <style:text-properties fo:font-size="11pt" fo:letter-spacing="-0.002cm" style:font-size-asian="11pt" style:font-name-complex="Arial" style:font-size-complex="11pt"/>
    </style:style>
    <style:style style:name="T28" style:family="text">
      <style:text-properties fo:font-size="11pt" fo:letter-spacing="0.058cm" style:font-size-asian="11pt" style:font-name-complex="Arial" style:font-size-complex="11pt"/>
    </style:style>
    <style:style style:name="T29" style:family="text">
      <style:text-properties fo:font-size="11pt" fo:letter-spacing="-0.004cm" style:font-size-asian="11pt" style:font-name-complex="Arial" style:font-size-complex="11pt"/>
    </style:style>
    <style:style style:name="T30" style:family="text">
      <style:text-properties fo:font-size="11pt" fo:letter-spacing="0.088cm" style:font-size-asian="11pt" style:font-name-complex="Arial" style:font-size-complex="11pt"/>
    </style:style>
    <style:style style:name="T31" style:family="text">
      <style:text-properties fo:font-size="11pt" fo:letter-spacing="0.002cm" style:font-size-asian="11pt" style:font-name-complex="Arial" style:font-size-complex="11pt"/>
    </style:style>
    <style:style style:name="T32" style:family="text">
      <style:text-properties fo:font-size="11pt" fo:letter-spacing="0.086cm" style:font-size-asian="11pt" style:font-name-complex="Arial" style:font-size-complex="11pt"/>
    </style:style>
    <style:style style:name="T33" style:family="text">
      <style:text-properties fo:font-size="11pt" fo:letter-spacing="-0.005cm" style:font-size-asian="11pt" style:font-name-complex="Arial" style:font-size-complex="11pt"/>
    </style:style>
    <style:style style:name="T34" style:family="text">
      <style:text-properties style:text-position="50% 100%" style:font-name="Arial" fo:font-size="11pt" fo:letter-spacing="0.051cm" style:font-size-asian="11pt" style:font-name-complex="Arial" style:font-size-complex="11pt"/>
    </style:style>
    <style:style style:name="T35" style:family="text">
      <style:text-properties fo:color="#0000ff" style:font-name="Arial" fo:font-size="8pt" style:font-size-asian="8pt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135*" fo:start-indent="0cm" fo:end-indent="0.624cm"/>
          <style:column style:rel-width="4501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30"/>
        <text:p text:style-name="P11"><draw:frame draw:style-name="fr1" draw:name="Cornice1" text:anchor-type="char" svg:x="-0.332cm" svg:y="-1.277cm" svg:width="9.275cm" svg:height="2.785cm" draw:z-index="0"><draw:text-box><text:p text:style-name="P6">REGIONE AUTONOMA FRIULI VENEZIA GIULIA</text:p><text:p text:style-name="P6"/><text:p text:style-name="P6">AZIENDA PER L’ASSISTENZA SANITARIA</text:p><text:h text:style-name="P40" text:outline-level="1">N°1 – TRIESTINA</text:h><text:p text:style-name="P13"><text:span text:style-name="T1"><text:s text:c="10"/>VIA GIOVANNI SAI, 1-3 – 34128 <text:s/>TRIESTE</text:span></text:p><text:p text:style-name="Standard"/></draw:text-box></draw:frame></text:p>
        <text:p text:style-name="Standard"/>
        <text:p text:style-name="Standard"/>
        <text:p text:style-name="Standard"/>
        <text:p text:style-name="P3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h text:style-name="P41" text:outline-level="1">Prot. N°</text:h>
            </table:table-cell>
            <table:table-cell table:style-name="Tabella1.B1" table:number-columns-spanned="3" office:value-type="string">
              <text:p text:style-name="P17"><text:span text:style-name="T2"><text:s text:c="4"/>3868 /GEN. I.1.F.</text:span></text:p>
            </table:table-cell>
            <table:covered-table-cell/>
            <table:covered-table-cell/>
          </table:table-row>
          <table:table-row table:style-name="Tabella1.1">
            <table:table-cell table:style-name="Tabella1.A2" office:value-type="string">
              <text:h text:style-name="P2" text:outline-level="3"/>
            </table:table-cell>
            <table:table-cell table:style-name="Tabella1.B2" table:number-columns-spanned="3" office:value-type="string">
              <text:p text:style-name="P21">(da citare nella risposta)</text:p>
              <text:p text:style-name="P21"/>
              <text:p text:style-name="P21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h text:style-name="P1" text:outline-level="2">Servizio</text:h>
            </table:table-cell>
            <table:table-cell table:style-name="Tabella1.B1" table:number-columns-spanned="3" office:value-type="string">
              <text:p text:style-name="P18">ORGANISMO INDIPENDENTE DI VALUTAZIONE DELLA PERFORMANCE</text:p>
              <text:p text:style-name="P17"><text:span text:style-name="T3">Via <text:s/>Costantinides, n.3 <text:s/>– 34128 - Trieste</text:span><text:span text:style-name="T2"> <text:s/></text:span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4" office:value-type="string">
              <text:h text:style-name="Heading_20_3" text:outline-level="3"><text:s text:c="15"/></text:h>
              <text:h text:style-name="Heading_20_3" text:outline-level="3"/>
              <text:h text:style-name="P3" text:outline-level="3">Funzionario <text:s/>responsabile per quanto comunicato</text:h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B1" table:number-columns-spanned="4" office:value-type="string">
              <text:p text:style-name="P20"><text:span text:style-name="T2">Dott. Marco Spanò - 040 399 7242 <text:s/></text:span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B2" table:number-columns-spanned="4" office:value-type="string">
              <text:p text:style-name="P22">(nome e cognome, numero di telefono)</text:p>
              <text:p text:style-name="P23"/>
              <text:p text:style-name="Standard"><text:span text:style-name="T3">e mail: <text:s text:c="7"/></text:span><text:span text:style-name="T2">marco.spano</text:span><text:span text:style-name="T3">@</text:span><text:span text:style-name="T2">.aas1.sanita.fvg.it<text:tab/></text:span></text:p>
              <text:p text:style-name="Standard"><text:span text:style-name="T4">Fax:</text:span><text:span text:style-name="T5"> <text:s text:c="13"/>040 399 7216 <text:s text:c="3"/></text:span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h text:style-name="P41" text:outline-level="1">Rif. Nota</text:h>
            </table:table-cell>
            <table:table-cell table:style-name="Tabella1.B1" office:value-type="string">
              <text:p text:style-name="P19"/>
            </table:table-cell>
            <table:table-cell table:style-name="Tabella1.A1" office:value-type="string">
              <text:p text:style-name="P18">di data</text:p>
            </table:table-cell>
            <table:table-cell table:style-name="Tabella1.B1" office:value-type="string">
              <text:p text:style-name="P19"/>
            </table:table-cell>
          </table:table-row>
        </table:table>
        <text:p text:style-name="P9"/>
        <text:p text:style-name="P9"/>
        <text:p text:style-name="P9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7">Oggetto:</text:p>
            </table:table-cell>
            <table:table-cell table:style-name="Tabella2.A1" office:value-type="string">
              <text:p text:style-name="P8">Documento di attestazione</text:p>
            </table:table-cell>
          </table:table-row>
        </table:table>
        <text:p text:style-name="P9"/>
        <text:p text:style-name="P24"/>
        <text:p text:style-name="P24"/>
        <text:p text:style-name="P32"/>
        <text:p text:style-name="P33"><text:span text:style-name="T7">Trieste, </text:span><text:span text:style-name="T7">26/01/2015</text:span></text:p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0"/>
            </table:table-cell>
          </table:table-row>
        </table:table>
        <text:p text:style-name="P14"/>
        <text:p text:style-name="P14"/>
        <text:p text:style-name="P13"><text:span text:style-name="T9">Al Commissario Straordinario </text:span></text:p>
        <text:p text:style-name="P13"><text:span text:style-name="T9">AAS n. 1 Triestina</text:span></text:p>
        <text:p text:style-name="P15">dott. Nicola Delli Quadri</text:p>
        <text:p text:style-name="P15"/>
        <text:p text:style-name="P15">Al Responsabile della Trasparenza </text:p>
        <text:p text:style-name="P15">dott. Giuliano Blasetti</text:p>
        <text:p text:style-name="P15"/>
        <text:p text:style-name="P15">LORO SEDI</text:p>
        <text:p text:style-name="P14"/>
        <text:p text:style-name="P14"/>
        <text:p text:style-name="P16"/>
        <text:p text:style-name="P14"/>
        <text:p text:style-name="P14"/>
      </text:section>
      <text:section text:style-name="Sect2" text:name="Sezione2">
        <text:p text:style-name="P42"><text:span text:style-name="T23">L’Organismo Indipendente di Valutazione ’OIV) dell’Azienda per l’Assistenza Sanitaria n.1 “Triestina” (succeduta all’Azienda per i Servizi Sanitari n.1 “Triestina” dal 1° gennaio 2015, in base alla Legge Regionale FVG 17/2014 “</text:span><text:span text:style-name="T24">Riordino dell’assetto istituzionale e organizzativo del Servizio sanitario regionale e norme in materia di programmazione sanitarie e sociosanitaria”</text:span><text:span text:style-name="T23">),</text:span><text:span text:style-name="T25"> </text:span><text:span text:style-name="T23">ai</text:span><text:span text:style-name="T25"> </text:span><text:span text:style-name="T23">sensi</text:span><text:span text:style-name="T25"> </text:span><text:span text:style-name="T23">dell’art.</text:span><text:span text:style-name="T25"> </text:span><text:span text:style-name="T23">14,</text:span><text:span text:style-name="T25"> </text:span><text:span text:style-name="T23">c.</text:span><text:span text:style-name="T25"> </text:span><text:span text:style-name="T23">4,</text:span><text:span text:style-name="T25"> </text:span><text:span text:style-name="T23">lett.</text:span><text:span text:style-name="T26"> </text:span><text:span text:style-name="T23">g),</text:span><text:span text:style-name="T25"> </text:span><text:span text:style-name="T23">del</text:span><text:span text:style-name="T25"> </text:span><text:span text:style-name="T23">d.lgs.</text:span><text:span text:style-name="T25"> </text:span><text:span text:style-name="T23">n.</text:span><text:span text:style-name="T25"> </text:span><text:span text:style-name="T23">150/2009</text:span><text:span text:style-name="T25"> </text:span><text:span text:style-name="T23">e</text:span><text:span text:style-name="T25"> </text:span><text:span text:style-name="T23">delle </text:span><text:span text:style-name="T27">deliber</text:span><text:span text:style-name="T23">e</text:span><text:span text:style-name="T28"> </text:span><text:span text:style-name="T27">A.N.AC</text:span><text:span text:style-name="T23">.</text:span><text:span text:style-name="T28"> </text:span><text:span text:style-name="T27">nn</text:span><text:span text:style-name="T23">.</text:span><text:span text:style-name="T28"> </text:span><text:span text:style-name="T27">50/201</text:span><text:span text:style-name="T23">3</text:span><text:span text:style-name="T28"> </text:span><text:span text:style-name="T23">e</text:span><text:span text:style-name="T28"> </text:span><text:span text:style-name="T23">148/2014,</text:span><text:span text:style-name="T28"> </text:span><text:span text:style-name="T23">ha</text:span><text:span text:style-name="T28"> </text:span><text:span text:style-name="T23">effettuato</text:span><text:span text:style-name="T28"> in data odierna </text:span><text:span text:style-name="T23">la</text:span><text:span text:style-name="T28"> </text:span><text:span text:style-name="T23">ver</text:span><text:span text:style-name="T27">i</text:span><text:span text:style-name="T23">fica</text:span><text:span text:style-name="T28"> </text:span><text:span text:style-name="T23">sulla</text:span><text:span text:style-name="T28"> </text:span><text:span text:style-name="T23">pubblicazione,</text:span><text:span text:style-name="T28"> </text:span><text:span text:style-name="T23">sulla co</text:span><text:span text:style-name="T29">m</text:span><text:span text:style-name="T23">pletezza,</text:span><text:span text:style-name="T30"> </text:span><text:span text:style-name="T23">sull’ag</text:span><text:span text:style-name="T29">g</text:span><text:span text:style-name="T23">iorna</text:span><text:span text:style-name="T29">m</text:span><text:span text:style-name="T23">ento</text:span><text:span text:style-name="T30"> </text:span><text:span text:style-name="T23">e</text:span><text:span text:style-name="T30"> </text:span><text:span text:style-name="T23">sull’apertura</text:span><text:span text:style-name="T30"> </text:span><text:span text:style-name="T23">del</text:span><text:span text:style-name="T30"> </text:span><text:span text:style-name="T23">fo</text:span><text:span text:style-name="T31">r</text:span><text:span text:style-name="T29">m</text:span><text:span text:style-name="T23">ato</text:span><text:span text:style-name="T30"> </text:span><text:span text:style-name="T23">di</text:span><text:span text:style-name="T32"> </text:span><text:span text:style-name="T23">ciasc</text:span><text:span text:style-name="T29">u</text:span><text:span text:style-name="T23">n</text:span><text:span text:style-name="T30"> </text:span><text:span text:style-name="T23">docu</text:span><text:span text:style-name="T29">m</text:span><text:span text:style-name="T23">ento,</text:span><text:span text:style-name="T30"> </text:span><text:span text:style-name="T23">dato</text:span><text:span text:style-name="T30"> </text:span><text:span text:style-name="T23">ed infor</text:span><text:span text:style-name="T29">m</text:span><text:span text:style-name="T23">azione</text:span><text:span text:style-name="T31"> </text:span><text:span text:style-name="T23">elencati</text:span><text:span text:style-name="T31"> </text:span><text:span text:style-name="T23">nell’A</text:span><text:span text:style-name="T33">l</text:span><text:span text:style-name="T23">legato</text:span><text:span text:style-name="T31"> </text:span><text:span text:style-name="T23">1</text:span><text:span text:style-name="T31"> </text:span><text:span text:style-name="T23">–</text:span><text:span text:style-name="T31"> </text:span><text:span text:style-name="T23">Griglia</text:span><text:span text:style-name="T31"> </text:span><text:span text:style-name="T23">di</text:span><text:span text:style-name="T29"> </text:span><text:span text:style-name="T23">rilevazione al 31 dic</text:span><text:span text:style-name="T29">e</text:span><text:span text:style-name="T23">mbre</text:span><text:span text:style-name="T31"> </text:span><text:span text:style-name="T23">2014</text:span><text:span text:style-name="T31"> </text:span><text:span text:style-name="T23">della</text:span><text:span text:style-name="T31"> </text:span><text:span text:style-name="T23">delibera n. 148/2014.</text:span></text:p>
        <text:p text:style-name="P4"><text:span text:style-name="T9">L’OIV</text:span><text:span text:style-name="T10"> </text:span><text:span text:style-name="T11">h</text:span><text:span text:style-name="T9">a</text:span><text:span text:style-name="T10"> </text:span><text:span text:style-name="T11">svolt</text:span><text:span text:style-name="T9">o</text:span><text:span text:style-name="T10"> </text:span><text:span text:style-name="T11">gl</text:span><text:span text:style-name="T9">i</text:span><text:span text:style-name="T10"> </text:span><text:span text:style-name="T11">acce</text:span><text:span text:style-name="T9">rta</text:span><text:span text:style-name="T12">m</text:span><text:span text:style-name="T9">enti,</text:span><text:span text:style-name="T10"> </text:span><text:span text:style-name="T9">tenendo</text:span><text:span text:style-name="T10"> </text:span><text:span text:style-name="T9">anche</text:span><text:span text:style-name="T10"> </text:span><text:span text:style-name="T9">conto</text:span><text:span text:style-name="T10"> </text:span><text:span text:style-name="T9">dei risult</text:span><text:span text:style-name="T11">a</text:span><text:span text:style-name="T9">ti</text:span><text:span text:style-name="T13"> </text:span><text:span text:style-name="T9">e</text:span><text:span text:style-name="T13"> </text:span><text:span text:style-name="T12">d</text:span><text:span text:style-name="T9">egli</text:span><text:span text:style-name="T13"> </text:span><text:span text:style-name="T11">e</text:span><text:span text:style-name="T9">le</text:span><text:span text:style-name="T12">m</text:span><text:span text:style-name="T9">enti</text:span><text:span text:style-name="T13"> </text:span><text:span text:style-name="T9">e</text:span><text:span text:style-name="T12">m</text:span><text:span text:style-name="T9">ersi</text:span><text:span text:style-name="T13"> </text:span><text:span text:style-name="T9">dall’</text:span><text:span text:style-name="T11">a</text:span><text:span text:style-name="T9">tti</text:span><text:span text:style-name="T12">v</text:span><text:span text:style-name="T9">ità</text:span><text:span text:style-name="T14"> </text:span><text:span text:style-name="T9">di</text:span><text:span text:style-name="T15"> </text:span><text:span text:style-name="T9">contr</text:span><text:span text:style-name="T12">o</text:span><text:span text:style-name="T9">llo</text:span><text:span text:style-name="T16"> </text:span><text:span text:style-name="T9">s</text:span><text:span text:style-name="T12">u</text:span><text:span text:style-name="T9">ll</text:span><text:span text:style-name="T11">’</text:span><text:span text:style-name="T9">assol</text:span><text:span text:style-name="T12">v</text:span><text:span text:style-name="T9">i</text:span><text:span text:style-name="T12">m</text:span><text:span text:style-name="T9">ento</text:span><text:span text:style-name="T16"> </text:span><text:span text:style-name="T9">degli</text:span><text:span text:style-name="T16"> </text:span><text:span text:style-name="T12">o</text:span><text:span text:style-name="T9">bblighi</text:span><text:span text:style-name="T16"> </text:span><text:span text:style-name="T12">d</text:span><text:span text:style-name="T9">i pubblicazione</text:span><text:span text:style-name="T17"> </text:span><text:span text:style-name="T9">svolta</text:span><text:span text:style-name="T17"> </text:span><text:span text:style-name="T9">dal</text:span><text:span text:style-name="T17"> </text:span><text:span text:style-name="T9">Responsa</text:span><text:span text:style-name="T18">b</text:span><text:span text:style-name="T9">ile</text:span><text:span text:style-name="T17"> </text:span><text:span text:style-name="T9">della</text:span><text:span text:style-name="T17"> </text:span><text:span text:style-name="T9">trasparenza</text:span><text:span text:style-name="T17"> </text:span><text:span text:style-name="T9">ai</text:span><text:span text:style-name="T17"> </text:span><text:span text:style-name="T9">sensi</text:span><text:span text:style-name="T17"> </text:span><text:span text:style-name="T9">dell’art.</text:span><text:span text:style-name="T17"> </text:span><text:span text:style-name="T9">43,</text:span><text:span text:style-name="T17"> </text:span><text:span text:style-name="T9">c.</text:span><text:span text:style-name="T17"> </text:span><text:span text:style-name="T9">1,</text:span><text:span text:style-name="T17"> </text:span><text:span text:style-name="T9">d</text:span><text:span text:style-name="T19">e</text:span><text:span text:style-name="T9">l</text:span><text:span text:style-name="T17"> </text:span><text:span text:style-name="T9">d.lgs.</text:span><text:span text:style-name="T17"> </text:span><text:span text:style-name="T9">n. 33/2013.</text:span></text:p>
        <text:p text:style-name="P5"/>
        <text:p text:style-name="P4"><text:span text:style-name="T11">Sull</text:span><text:span text:style-name="T9">a</text:span><text:span text:style-name="T20"> </text:span><text:span text:style-name="T11">bas</text:span><text:span text:style-name="T9">e</text:span><text:span text:style-name="T20"> </text:span><text:span text:style-name="T11">d</text:span><text:span text:style-name="T9">i</text:span><text:span text:style-name="T20"> </text:span><text:span text:style-name="T11">quant</text:span><text:span text:style-name="T9">o</text:span><text:span text:style-name="T20"> </text:span><text:span text:style-name="T11">sopra</text:span><text:span text:style-name="T9">,</text:span><text:span text:style-name="T20"> </text:span><text:span text:style-name="T11">l’O</text:span><text:span text:style-name="T19">I</text:span><text:span text:style-name="T11">V</text:span><text:span text:style-name="T9"> attesta </text:span><text:span text:style-name="T11">l</text:span><text:span text:style-name="T9">a</text:span><text:span text:style-name="T21"> </text:span><text:span text:style-name="T11">veridicità</text:span><text:span text:style-name="T34"> </text:span><text:span text:style-name="T9">e</text:span><text:span text:style-name="T22"> </text:span><text:span text:style-name="T9">l’attendibilità,</text:span><text:span text:style-name="T22"> </text:span><text:span text:style-name="T11">a</text:span><text:span text:style-name="T9">lla</text:span><text:span text:style-name="T21"> </text:span><text:span text:style-name="T9">data</text:span><text:span text:style-name="T22"> </text:span><text:span text:style-name="T9">d</text:span><text:span text:style-name="T11">e</text:span><text:span text:style-name="T9">ll’attesta</text:span><text:span text:style-name="T18">z</text:span><text:span text:style-name="T9">ione,</text:span><text:span text:style-name="T21"> </text:span><text:span text:style-name="T9">di</text:span><text:span text:style-name="T21"> </text:span><text:span text:style-name="T9">quanto</text:span><text:span text:style-name="T21"> </text:span><text:span text:style-name="T9">riportato</text:span><text:span text:style-name="T22"> </text:span><text:span text:style-name="T9">nell’Allegato</text:span><text:span text:style-name="T22"> </text:span><text:span text:style-name="T9">1 rispetto a quanto pubblicato sul</text:span><text:span text:style-name="T11"> sit</text:span><text:span text:style-name="T9">o</text:span><text:span text:style-name="T11"> dell’am</text:span><text:span text:style-name="T12">m</text:span><text:span text:style-name="T11">in</text:span><text:span text:style-name="T9">istrazione.</text:span></text:p>
        <text:p text:style-name="P12"/>
        <text:p text:style-name="P25"/>
        <text:p text:style-name="P26">Distinti saluti.</text:p>
        <text:p text:style-name="P26"/>
        <text:p text:style-name="P28">Il Presidente dell’OIV</text:p>
        <text:p text:style-name="P27"><text:span text:style-name="T8">Prof. Paola Secchiero</text:span></text:p>
        <text:p text:style-name="P29"/>
        <text:p text:style-name="P43"><text:soft-page-break/>Allegato 1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Nome_20_società" style:display-name="Nome società" style:family="paragraph" style:parent-style-name="Standard">
      <style:paragraph-properties style:line-height-at-least="0.494cm" fo:text-align="justify" style:justify-single-word="false"/>
      <style:text-properties style:font-name="Arial Black" fo:font-size="16pt" fo:letter-spacing="-0.044cm" style:font-size-asian="16pt" style:font-name-complex="Arial Black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139cm" fo:margin-right="0cm" fo:margin-top="0cm" fo:margin-bottom="0.212cm" fo:text-indent="0.561cm" style:auto-text-indent="false"/>
      <style:text-properties style:font-name="Arial" style:font-name-complex="Arial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esto_20_normale" style:display-name="Testo normale" style:family="paragraph" style:parent-style-name="Standard">
      <style:text-properties style:font-name="Calibri" fo:font-size="11pt" style:font-name-asian="Calibri" style:font-size-asian="11pt" style:font-name-complex="Consolas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Testo_20_normale_20_Carattere" style:display-name="Testo normale Carattere" style:family="text">
      <style:text-properties style:font-name="Calibri" fo:font-size="11pt" style:font-name-asian="Calibri" style:font-size-asian="11pt" style:font-name-complex="Consolas" style:font-size-complex="10.5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3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4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MP5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MT1" style:family="text">
      <style:text-properties style:font-name="Arial" fo:font-size="8pt" style:font-size-asian="8pt" style:font-name-complex="Arial"/>
    </style:style>
    <style:style style:name="MT2" style:family="text">
      <style:text-properties fo:color="#0000ff" style:font-name="Arial" fo:font-size="8pt" style:font-size-asian="8pt" style:font-name-complex="Arial"/>
    </style:style>
    <style:style style:name="MT3" style:family="text">
      <style:text-properties style:font-name="Arial" fo:font-size="8pt" fo:font-weight="bold" style:font-size-asian="8pt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  <text:p text:style-name="MP2"/>
        <text:p text:style-name="MP3"/>
        <text:p text:style-name="Testo_20_normale"><text:span text:style-name="MT1">Centralino <text:tab/>040 3991 111<text:tab/> <text:s text:c="20"/>C.F. e P. IVA <text:s/></text:span>01258370327<text:span text:style-name="MT1"> <text:s text:c="40"/></text:span><text:span text:style-name="MT2">www.aas1.sanita.fvg.it</text:span></text:p>
        <text:p text:style-name="MP4">Fax <text:tab/> <text:s text:c="20"/>040 399 7189</text:p>
        <text:p text:style-name="MP4"/>
        <text:p text:style-name="MP5"><text:span text:style-name="MT3">POSTA ELETTRONICA CERTIFICATA: </text:span><text:a xlink:type="simple" xlink:href="mailto:aas1.protgen@certsanita.fvg.it"><text:span text:style-name="Internet_20_link"><text:span text:style-name="MT3">aas1.protgen@certsanita.fvg.it</text:span></text:span></text:a><text:span text:style-name="MT3"> </text:span></text:p>
        <text:p text:style-name="MP6">------------------------------------------------------------------------------------------------------------------------------------------------------------------------------------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iero Zucca</meta:initial-creator>
    <meta:creation-date>2015-01-26T11:11:00</meta:creation-date>
    <dc:creator>Spano Marco</dc:creator>
    <dc:date>2015-01-26T12:57:00</dc:date>
    <meta:print-date>2015-01-26T12:15:00</meta:print-date>
    <meta:editing-cycles>5</meta:editing-cycles>
    <meta:editing-duration>PT45M</meta:editing-duration>
    <meta:document-statistic meta:table-count="3" meta:image-count="0" meta:object-count="0" meta:page-count="2" meta:paragraph-count="39" meta:word-count="298" meta:character-count="2433"/>
    <meta:generator>OpenOffice.org/3.4$Win32 OpenOffice.org_project/340m1$Build-9590</meta:generator>
  </office:meta>
</office:document-meta>
</file>