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, 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MS ??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MS ??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9.049cm" fo:margin-left="-0.123cm" table:align="left" style:writing-mode="lr-tb"/>
    </style:style>
    <style:style style:name="Tabella1.A" style:family="table-column">
      <style:table-column-properties style:column-width="1.875cm"/>
    </style:style>
    <style:style style:name="Tabella1.B" style:family="table-column">
      <style:table-column-properties style:column-width="3.351cm"/>
    </style:style>
    <style:style style:name="Tabella1.C" style:family="table-column">
      <style:table-column-properties style:column-width="1.203cm"/>
    </style:style>
    <style:style style:name="Tabella1.D" style:family="table-column">
      <style:table-column-properties style:column-width="2.619cm"/>
    </style:style>
    <style:style style:name="Tabella1.1" style:family="table-row">
      <style:table-row-properties style:min-row-height="0.501cm" style:keep-together="false" fo:keep-together="always"/>
    </style:style>
    <style:style style:name="Tabel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a2" style:family="table">
      <style:table-properties style:width="8.692cm" fo:margin-left="-0.191cm" table:align="left" style:writing-mode="lr-tb"/>
    </style:style>
    <style:style style:name="Tabella2.A" style:family="table-column">
      <style:table-column-properties style:column-width="1.87cm"/>
    </style:style>
    <style:style style:name="Tabella2.B" style:family="table-column">
      <style:table-column-properties style:column-width="6.82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6.597cm" fo:margin-left="1.164cm" table:align="left" style:writing-mode="lr-tb"/>
    </style:style>
    <style:style style:name="Tabella3.A" style:family="table-column">
      <style:table-column-properties style:column-width="6.59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1" fo:font-size="8pt" style:font-size-asian="8pt" style:font-name-complex="Arial1"/>
    </style:style>
    <style:style style:name="P3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1" fo:font-size="8pt" style:font-size-asian="8pt" style:font-name-complex="Arial1"/>
    </style:style>
    <style:style style:name="P4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17cm" style:type="right"/>
        </style:tab-stops>
      </style:paragraph-properties>
      <style:text-properties style:font-name="Arial1" fo:font-size="8pt" style:font-size-asian="8pt" style:font-name-complex="Arial1"/>
    </style:style>
    <style:style style:name="P5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1" fo:font-size="8pt" fo:font-weight="bold" style:font-size-asian="8pt" style:font-weight-asian="bold" style:font-name-complex="Arial1"/>
    </style:style>
    <style:style style:name="P6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/>
    </style:style>
    <style:style style:name="P8" style:family="paragraph" style:parent-style-name="Standard">
      <style:text-properties style:font-name="Arial1" fo:font-size="11pt" style:font-size-asian="11pt" style:font-name-complex="Arial1"/>
    </style:style>
    <style:style style:name="P9" style:family="paragraph" style:parent-style-name="Standard">
      <style:text-properties style:font-name="Arial1" fo:font-size="8pt" style:font-size-asian="8pt" style:font-name-complex="Arial1"/>
    </style:style>
    <style:style style:name="P10" style:family="paragraph" style:parent-style-name="Standard">
      <style:paragraph-properties style:snap-to-layout-grid="false"/>
      <style:text-properties style:font-name="Arial1" fo:font-size="8pt" style:font-size-asian="8pt" style:font-name-complex="Arial1"/>
    </style:style>
    <style:style style:name="P11" style:family="paragraph" style:parent-style-name="Standard">
      <style:text-properties fo:language="zxx" fo:country="none" style:language-asian="zxx" style:country-asian="none"/>
    </style:style>
    <style:style style:name="P12" style:family="paragraph" style:parent-style-name="Standard">
      <style:paragraph-properties fo:margin-left="0.524cm" fo:margin-right="0cm" fo:text-indent="0cm" style:auto-text-indent="false"/>
      <style:text-properties style:font-name="Arial1" style:font-name-complex="Arial1"/>
    </style:style>
    <style:style style:name="P13" style:family="paragraph" style:parent-style-name="Standard">
      <style:paragraph-properties fo:margin-left="0.524cm" fo:margin-right="0cm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4" style:family="paragraph" style:parent-style-name="Standard">
      <style:paragraph-properties fo:margin-top="0cm" fo:margin-bottom="0.035cm"/>
    </style:style>
    <style:style style:name="P15" style:family="paragraph" style:parent-style-name="Standard">
      <style:paragraph-properties fo:margin-top="0cm" fo:margin-bottom="0.035cm"/>
      <style:text-properties style:font-name="Arial1" fo:font-size="8pt" fo:font-weight="bold" style:font-size-asian="8pt" style:font-weight-asian="bold" style:font-name-complex="Arial1"/>
    </style:style>
    <style:style style:name="P16" style:family="paragraph" style:parent-style-name="Standard">
      <style:paragraph-properties fo:margin-top="0cm" fo:margin-bottom="0.035cm" style:snap-to-layout-grid="false"/>
      <style:text-properties style:font-name="Arial1" fo:font-size="8pt" style:font-size-asian="8pt" style:font-name-complex="Arial1"/>
    </style:style>
    <style:style style:name="P17" style:family="paragraph" style:parent-style-name="Standard">
      <style:paragraph-properties fo:margin-left="0.125cm" fo:margin-right="0cm" fo:text-indent="0cm" style:auto-text-indent="false"/>
      <style:text-properties style:font-name="Arial1" fo:font-size="7pt" style:font-size-asian="7pt" style:font-name-complex="Arial1"/>
    </style:style>
    <style:style style:name="P18" style:family="paragraph" style:parent-style-name="Standard">
      <style:paragraph-properties fo:margin-left="2cm" fo:margin-right="0cm" fo:text-indent="0cm" style:auto-text-indent="false"/>
      <style:text-properties style:font-name="Arial1" fo:font-size="7pt" style:font-size-asian="7pt" style:font-name-complex="Arial1"/>
    </style:style>
    <style:style style:name="P19" style:family="paragraph" style:parent-style-name="Standard">
      <style:paragraph-properties fo:margin-left="2cm" fo:margin-right="0cm" fo:text-indent="0cm" style:auto-text-indent="false"/>
      <style:text-properties style:font-name="Arial1" fo:font-size="7pt" fo:font-weight="bold" style:font-size-asian="7pt" style:font-weight-asian="bold" style:font-name-complex="Arial1"/>
    </style:style>
    <style:style style:name="P20" style:family="paragraph" style:parent-style-name="Standard">
      <style:paragraph-properties fo:margin-left="9.991cm" fo:margin-right="0cm" fo:line-height="0.529cm" fo:text-indent="1.249cm" style:auto-text-indent="false"/>
      <style:text-properties style:font-name="Arial1" fo:font-size="11pt" style:font-size-asian="11pt" style:font-name-complex="Arial1" style:font-size-complex="11pt"/>
    </style:style>
    <style:style style:name="P21" style:family="paragraph" style:parent-style-name="Standard">
      <style:paragraph-properties fo:margin-top="0cm" fo:margin-bottom="0.212cm"/>
      <style:text-properties style:font-name="Arial1" fo:font-size="10pt" style:font-size-asian="10pt" style:font-name-complex="Arial1" style:font-size-complex="10pt"/>
    </style:style>
    <style:style style:name="P22" style:family="paragraph" style:parent-style-name="Standard">
      <style:paragraph-properties fo:margin-left="9.491cm" fo:margin-right="0cm" fo:margin-top="0cm" fo:margin-bottom="0.212cm" fo:line-height="0.529cm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23" style:family="paragraph" style:parent-style-name="Text_20_body">
      <style:paragraph-properties fo:margin-left="0.831cm" fo:margin-right="0.199cm" fo:margin-top="0.208cm" fo:margin-bottom="0.212cm" fo:line-height="0.529cm" fo:text-indent="0cm" style:auto-text-indent="false" style:punctuation-wrap="simple" style:line-break="normal"/>
    </style:style>
    <style:style style:name="P24" style:family="paragraph" style:parent-style-name="Text_20_body">
      <style:paragraph-properties fo:margin-left="0.474cm" fo:margin-right="0cm" fo:margin-top="0.005cm" fo:margin-bottom="0.212cm" fo:text-indent="0cm" style:auto-text-indent="false" style:punctuation-wrap="simple" style:line-break="normal"/>
    </style:style>
    <style:style style:name="P25" style:family="paragraph" style:parent-style-name="Text_20_body">
      <style:paragraph-properties fo:margin-left="0.885cm" fo:margin-right="0cm" fo:line-height="0.529cm" fo:text-indent="0cm" style:auto-text-indent="false" style:punctuation-wrap="simple" style:line-break="normal"/>
    </style:style>
    <style:style style:name="P26" style:family="paragraph" style:parent-style-name="Header">
      <style:paragraph-properties>
        <style:tab-stops/>
      </style:paragraph-properties>
    </style:style>
    <style:style style:name="P27" style:family="paragraph" style:parent-style-name="Header">
      <style:paragraph-properties fo:margin-left="0.563cm" fo:margin-right="0cm" fo:text-indent="0.116cm" style:auto-text-indent="false">
        <style:tab-stops/>
      </style:paragraph-properties>
      <style:text-properties style:font-name="Arial1" style:font-name-complex="Arial1"/>
    </style:style>
    <style:style style:name="P28" style:family="paragraph" style:parent-style-name="Header">
      <style:paragraph-properties fo:margin-left="0.563cm" fo:margin-right="0cm" fo:text-indent="0.116cm" style:auto-text-indent="false" fo:break-before="column">
        <style:tab-stops/>
      </style:paragraph-properties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/>
    </style:style>
    <style:style style:name="P31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32" style:family="paragraph" style:parent-style-name="Standard">
      <style:paragraph-properties fo:margin-left="0.524cm" fo:margin-right="0cm" fo:text-indent="0cm" style:auto-text-indent="false"/>
      <style:text-properties style:font-name="Arial1" fo:font-size="9pt" style:font-size-asian="9pt" style:font-name-complex="Arial1"/>
    </style:style>
    <style:style style:name="P33" style:family="paragraph" style:parent-style-name="Standard">
      <style:paragraph-properties fo:margin-left="0.524cm" fo:margin-right="0cm" fo:text-indent="0cm" style:auto-text-indent="false"/>
      <style:text-properties style:font-name="Arial1" style:font-name-complex="Arial1"/>
    </style:style>
    <style:style style:name="P34" style:family="paragraph" style:parent-style-name="Standard">
      <style:paragraph-properties fo:margin-top="0cm" fo:margin-bottom="0.035cm"/>
      <style:text-properties style:font-name="Arial1" fo:font-size="8pt" style:font-size-asian="8pt" style:font-name-complex="Arial1"/>
    </style:style>
    <style:style style:name="P35" style:family="paragraph" style:parent-style-name="Standard">
      <style:paragraph-properties fo:margin-top="0cm" fo:margin-bottom="0.035cm" fo:text-align="center" style:justify-single-word="false"/>
      <style:text-properties style:font-name="Arial1" fo:font-size="8pt" style:font-size-asian="8pt" style:font-name-complex="Arial1"/>
    </style:style>
    <style:style style:name="P36" style:family="paragraph" style:parent-style-name="Text_20_body" style:list-style-name="WW8Num1">
      <style:paragraph-properties fo:margin-left="1.464cm" fo:margin-right="0.196cm" fo:margin-top="0cm" fo:margin-bottom="0cm" fo:line-height="0.529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1.466cm"/>
          <style:tab-stop style:position="12.631cm"/>
        </style:tab-stops>
      </style:paragraph-properties>
    </style:style>
    <style:style style:name="P37" style:family="paragraph" style:parent-style-name="Text_20_body" style:list-style-name="WW8Num1">
      <style:paragraph-properties fo:margin-left="1.464cm" fo:margin-right="0.198cm" fo:margin-top="0.21cm" fo:margin-bottom="0cm" fo:line-height="0.529cm" fo:text-align="justify" style:justify-single-word="false" fo:orphans="0" fo:widows="0" fo:text-indent="-0.635cm" style:auto-text-indent="false" style:text-autospace="none" style:punctuation-wrap="simple" style:line-break="normal">
        <style:tab-stops>
          <style:tab-stop style:position="1.466cm"/>
        </style:tab-stops>
      </style:paragraph-properties>
    </style:style>
    <style:style style:name="P38" style:family="paragraph" style:parent-style-name="Heading_20_1">
      <style:paragraph-properties fo:margin-top="0cm" fo:margin-bottom="0.212cm" fo:text-align="center" style:justify-single-word="false"/>
    </style:style>
    <style:style style:name="P39" style:family="paragraph" style:parent-style-name="Heading_20_1">
      <style:paragraph-properties fo:margin-top="0cm" fo:margin-bottom="0.035cm"/>
      <style:text-properties fo:font-size="8pt" style:font-size-asian="8pt"/>
    </style:style>
    <style:style style:name="P40" style:family="paragraph" style:parent-style-name="Heading_20_1">
      <style:paragraph-properties fo:margin-left="0cm" fo:margin-right="0.002cm" fo:margin-top="0cm" fo:margin-bottom="0.212cm" fo:line-height="0.529cm" fo:text-align="center" style:justify-single-word="false" fo:text-indent="0cm" style:auto-text-indent="false" style:punctuation-wrap="simple" style:line-break="normal"/>
    </style:style>
    <style:style style:name="P41" style:family="paragraph" style:parent-style-name="Heading_20_1">
      <style:paragraph-properties fo:margin-left="0cm" fo:margin-right="0.002cm" fo:margin-top="0cm" fo:margin-bottom="0.212cm" fo:line-height="0.529cm" fo:text-align="center" style:justify-single-word="false" fo:text-indent="0cm" style:auto-text-indent="false" style:punctuation-wrap="simple" style:line-break="normal"/>
      <style:text-properties fo:letter-spacing="-0.002cm" style:font-size-complex="11pt"/>
    </style:style>
    <style:style style:name="P42" style:family="paragraph" style:parent-style-name="Heading_20_2">
      <style:paragraph-properties fo:margin-top="0cm" fo:margin-bottom="0.035cm"/>
      <style:text-properties fo:font-size="8pt" style:font-size-asian="8pt"/>
    </style:style>
    <style:style style:name="P43" style:family="paragraph" style:parent-style-name="Heading_20_3">
      <style:paragraph-properties style:snap-to-layout-grid="false"/>
    </style:style>
    <style:style style:name="P44" style:family="paragraph" style:parent-style-name="Heading_20_3">
      <style:paragraph-properties fo:text-align="center" style:justify-single-word="false"/>
    </style:style>
    <style:style style:name="P45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17cm" style:type="right"/>
        </style:tab-stops>
      </style:paragraph-properties>
      <style:text-properties style:font-name="Arial1" fo:font-size="8pt" style:font-size-asian="8pt" style:font-name-complex="Arial1"/>
    </style:style>
    <style:style style:name="T1" style:family="text">
      <style:text-properties style:font-name="Arial1" fo:font-size="8pt" style:font-size-asian="8pt" style:font-name-complex="Arial1"/>
    </style:style>
    <style:style style:name="T2" style:family="text">
      <style:text-properties style:font-name="Arial1" fo:font-size="8pt" style:font-size-asian="8pt" style:font-name-complex="Arial1" style:font-size-complex="8pt"/>
    </style:style>
    <style:style style:name="T3" style:family="text">
      <style:text-properties style:font-name="Arial1" fo:font-size="8pt" fo:font-weight="bold" style:font-size-asian="8pt" style:font-weight-asian="bold" style:font-name-complex="Arial1"/>
    </style:style>
    <style:style style:name="T4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5" style:family="text">
      <style:text-properties style:font-name="Arial1" fo:font-size="8pt" fo:letter-spacing="0.026cm" style:font-size-asian="8pt" style:font-name-complex="Arial1" style:font-size-complex="8pt"/>
    </style:style>
    <style:style style:name="T6" style:family="text">
      <style:text-properties style:font-name="Arial1" fo:font-size="8pt" fo:letter-spacing="-0.002cm" style:font-size-asian="8pt" style:font-name-complex="Arial1" style:font-size-complex="8pt"/>
    </style:style>
    <style:style style:name="T7" style:family="text">
      <style:text-properties style:font-name="Arial1" fo:font-size="8pt" fo:letter-spacing="0.025cm" style:font-size-asian="8pt" style:font-name-complex="Arial1" style:font-size-complex="8pt"/>
    </style:style>
    <style:style style:name="T8" style:family="text">
      <style:text-properties style:font-name="Arial1" fo:font-size="8pt" fo:letter-spacing="0.023cm" style:font-size-asian="8pt" style:font-name-complex="Arial1" style:font-size-complex="8pt"/>
    </style:style>
    <style:style style:name="T9" style:family="text">
      <style:text-properties style:font-name="Arial1" fo:font-size="8pt" fo:letter-spacing="0.021cm" style:font-size-asian="8pt" style:font-name-complex="Arial1" style:font-size-complex="8pt"/>
    </style:style>
    <style:style style:name="T10" style:family="text">
      <style:text-properties style:font-name="Arial1" fo:font-size="8pt" fo:letter-spacing="0.028cm" style:font-size-asian="8pt" style:font-name-complex="Arial1" style:font-size-complex="8pt"/>
    </style:style>
    <style:style style:name="T11" style:family="text">
      <style:text-properties style:font-name="Arial1" fo:font-size="8pt" fo:letter-spacing="-0.004cm" style:font-size-asian="8pt" style:font-name-complex="Arial1" style:font-size-complex="8pt"/>
    </style:style>
    <style:style style:name="T12" style:family="text">
      <style:text-properties style:font-name="Arial1" fo:font-size="8pt" fo:letter-spacing="0.002cm" style:font-size-asian="8pt" style:font-name-complex="Arial1" style:font-size-complex="8pt"/>
    </style:style>
    <style:style style:name="T13" style:family="text">
      <style:text-properties style:font-name="Arial1" fo:font-size="11pt" style:font-size-asian="11pt" style:font-name-complex="Arial1" style:font-size-complex="11pt"/>
    </style:style>
    <style:style style:name="T14" style:family="text">
      <style:text-properties style:font-name="Arial1" fo:font-size="11pt" fo:letter-spacing="-0.002cm" style:font-size-asian="11pt" style:font-name-complex="Arial1" style:font-size-complex="11pt"/>
    </style:style>
    <style:style style:name="T15" style:family="text">
      <style:text-properties style:font-name="Arial1" fo:font-size="11pt" fo:letter-spacing="0.016cm" style:font-size-asian="11pt" style:font-name-complex="Arial1" style:font-size-complex="11pt"/>
    </style:style>
    <style:style style:name="T16" style:family="text">
      <style:text-properties style:font-name="Arial1" fo:font-size="11pt" fo:letter-spacing="0.009cm" style:font-size-asian="11pt" style:font-name-complex="Arial1" style:font-size-complex="11pt"/>
    </style:style>
    <style:style style:name="T17" style:family="text">
      <style:text-properties style:font-name="Arial1" fo:font-size="11pt" fo:letter-spacing="0.014cm" style:font-size-asian="11pt" style:font-name-complex="Arial1" style:font-size-complex="11pt"/>
    </style:style>
    <style:style style:name="T18" style:family="text">
      <style:text-properties style:font-name="Arial1" fo:font-size="11pt" fo:letter-spacing="0.018cm" style:font-size-asian="11pt" style:font-name-complex="Arial1" style:font-size-complex="11pt"/>
    </style:style>
    <style:style style:name="T19" style:family="text">
      <style:text-properties style:font-name="Arial1" fo:font-size="11pt" fo:letter-spacing="0.012cm" style:font-size-asian="11pt" style:font-name-complex="Arial1" style:font-size-complex="11pt"/>
    </style:style>
    <style:style style:name="T20" style:family="text">
      <style:text-properties style:font-name="Arial1" fo:font-size="11pt" fo:letter-spacing="0.108cm" style:font-size-asian="11pt" style:font-name-complex="Arial1" style:font-size-complex="11pt"/>
    </style:style>
    <style:style style:name="T21" style:family="text">
      <style:text-properties style:font-name="Arial1" fo:font-size="11pt" fo:letter-spacing="0.03cm" style:font-size-asian="11pt" style:font-name-complex="Arial1" style:font-size-complex="11pt"/>
    </style:style>
    <style:style style:name="T22" style:family="text">
      <style:text-properties style:font-name="Arial1" fo:font-size="11pt" fo:letter-spacing="0.028cm" style:font-size-asian="11pt" style:font-name-complex="Arial1" style:font-size-complex="11pt"/>
    </style:style>
    <style:style style:name="T23" style:family="text">
      <style:text-properties style:font-name="Arial1" fo:font-size="11pt" fo:letter-spacing="0.034cm" style:font-size-asian="11pt" style:font-name-complex="Arial1" style:font-size-complex="11pt"/>
    </style:style>
    <style:style style:name="T24" style:family="text">
      <style:text-properties style:font-name="Arial1" fo:font-size="11pt" fo:letter-spacing="0.032cm" style:font-size-asian="11pt" style:font-name-complex="Arial1" style:font-size-complex="11pt"/>
    </style:style>
    <style:style style:name="T25" style:family="text">
      <style:text-properties style:font-name="Arial1" fo:font-size="11pt" fo:letter-spacing="0.025cm" style:font-size-asian="11pt" style:font-name-complex="Arial1" style:font-size-complex="11pt"/>
    </style:style>
    <style:style style:name="T26" style:family="text">
      <style:text-properties style:font-name="Arial1" fo:font-size="11pt" fo:letter-spacing="0.129cm" style:font-size-asian="11pt" style:font-name-complex="Arial1" style:font-size-complex="11pt" style:text-scale="99%"/>
    </style:style>
    <style:style style:name="T27" style:family="text">
      <style:text-properties style:font-name="Arial1" fo:font-size="11pt" fo:letter-spacing="0.078cm" style:font-size-asian="11pt" style:font-name-complex="Arial1" style:font-size-complex="11pt"/>
    </style:style>
    <style:style style:name="T28" style:family="text">
      <style:text-properties style:font-name="Arial1" fo:font-size="11pt" fo:letter-spacing="0.081cm" style:font-size-asian="11pt" style:font-name-complex="Arial1" style:font-size-complex="11pt"/>
    </style:style>
    <style:style style:name="T29" style:family="text">
      <style:text-properties style:font-name="Arial1" fo:font-size="11pt" fo:letter-spacing="0.079cm" style:font-size-asian="11pt" style:font-name-complex="Arial1" style:font-size-complex="11pt"/>
    </style:style>
    <style:style style:name="T30" style:family="text">
      <style:text-properties style:font-name="Arial1" fo:font-size="11pt" fo:letter-spacing="0.085cm" style:font-size-asian="11pt" style:font-name-complex="Arial1" style:font-size-complex="11pt"/>
    </style:style>
    <style:style style:name="T31" style:family="text">
      <style:text-properties style:font-name="Arial1" fo:font-size="11pt" fo:letter-spacing="0.074cm" style:font-size-asian="11pt" style:font-name-complex="Arial1" style:font-size-complex="11pt"/>
    </style:style>
    <style:style style:name="T32" style:family="text">
      <style:text-properties style:font-name="Arial1" fo:font-size="11pt" fo:letter-spacing="0.161cm" style:font-size-asian="11pt" style:font-name-complex="Arial1" style:font-size-complex="11pt"/>
    </style:style>
    <style:style style:name="T33" style:family="text">
      <style:text-properties style:font-name="Arial1" fo:font-size="11pt" fo:letter-spacing="-0.004cm" style:font-size-asian="11pt" style:font-name-complex="Arial1" style:font-size-complex="11pt"/>
    </style:style>
    <style:style style:name="T34" style:family="text">
      <style:text-properties style:font-name="Arial1" fo:font-size="11pt" fo:letter-spacing="-0.009cm" style:font-size-asian="11pt" style:font-name-complex="Arial1" style:font-size-complex="11pt"/>
    </style:style>
    <style:style style:name="T35" style:family="text">
      <style:text-properties style:font-name="Arial1" fo:font-size="11pt" fo:letter-spacing="-0.005cm" style:font-size-asian="11pt" style:font-name-complex="Arial1" style:font-size-complex="11pt"/>
    </style:style>
    <style:style style:name="T36" style:family="text">
      <style:text-properties style:font-name="Arial1" fo:font-size="11pt" fo:letter-spacing="0.048cm" style:font-size-asian="11pt" style:font-name-complex="Arial1" style:font-size-complex="11pt"/>
    </style:style>
    <style:style style:name="T37" style:family="text">
      <style:text-properties style:font-name="Arial1" fo:font-size="11pt" fo:letter-spacing="0.046cm" style:font-size-asian="11pt" style:font-name-complex="Arial1" style:font-size-complex="11pt"/>
    </style:style>
    <style:style style:name="T38" style:family="text">
      <style:text-properties style:font-name="Arial1" fo:font-size="11pt" fo:letter-spacing="0.044cm" style:font-size-asian="11pt" style:font-name-complex="Arial1" style:font-size-complex="11pt"/>
    </style:style>
    <style:style style:name="T39" style:family="text">
      <style:text-properties style:font-name="Arial1" fo:font-size="11pt" fo:letter-spacing="0.132cm" style:font-size-asian="11pt" style:font-name-complex="Arial1" style:font-size-complex="11pt" style:text-scale="99%"/>
    </style:style>
    <style:style style:name="T40" style:family="text">
      <style:text-properties style:font-name="Arial1" fo:font-size="11pt" fo:letter-spacing="0.042cm" style:font-size-asian="11pt" style:font-name-complex="Arial1" style:font-size-complex="11pt"/>
    </style:style>
    <style:style style:name="T41" style:family="text">
      <style:text-properties style:font-name="Arial1" fo:font-size="11pt" fo:letter-spacing="0.146cm" style:font-size-asian="11pt" style:font-name-complex="Arial1" style:font-size-complex="11pt"/>
    </style:style>
    <style:style style:name="T42" style:family="text">
      <style:text-properties style:font-name="Arial1" fo:font-size="11pt" fo:letter-spacing="0.06cm" style:font-size-asian="11pt" style:font-name-complex="Arial1" style:font-size-complex="11pt"/>
    </style:style>
    <style:style style:name="T43" style:family="text">
      <style:text-properties style:font-name="Arial1" fo:font-size="11pt" fo:letter-spacing="0.055cm" style:font-size-asian="11pt" style:font-name-complex="Arial1" style:font-size-complex="11pt"/>
    </style:style>
    <style:style style:name="T44" style:family="text">
      <style:text-properties style:font-name="Arial1" fo:font-size="11pt" fo:letter-spacing="0.056cm" style:font-size-asian="11pt" style:font-name-complex="Arial1" style:font-size-complex="11pt"/>
    </style:style>
    <style:style style:name="T45" style:family="text">
      <style:text-properties style:font-name="Arial1" fo:font-size="11pt" fo:letter-spacing="0.058cm" style:font-size-asian="11pt" style:font-name-complex="Arial1" style:font-size-complex="11pt"/>
    </style:style>
    <style:style style:name="T46" style:family="text">
      <style:text-properties style:font-name="Arial1" fo:font-size="11pt" fo:letter-spacing="0.171cm" style:font-size-asian="11pt" style:font-name-complex="Arial1" style:font-size-complex="11pt"/>
    </style:style>
    <style:style style:name="T47" style:family="text">
      <style:text-properties style:font-name="Arial1" fo:font-size="11pt" fo:letter-spacing="0.157cm" style:font-size-asian="11pt" style:font-name-complex="Arial1" style:font-size-complex="11pt"/>
    </style:style>
    <style:style style:name="T48" style:family="text">
      <style:text-properties style:font-name="Arial1" fo:font-size="11pt" fo:letter-spacing="0.026cm" style:font-size-asian="11pt" style:font-name-complex="Arial1" style:font-size-complex="11pt"/>
    </style:style>
    <style:style style:name="T49" style:family="text">
      <style:text-properties style:font-name="Arial1" fo:font-size="11pt" fo:letter-spacing="0.023cm" style:font-size-asian="11pt" style:font-name-complex="Arial1" style:font-size-complex="11pt"/>
    </style:style>
    <style:style style:name="T50" style:family="text">
      <style:text-properties style:font-name="Arial1" fo:font-size="7pt" style:font-size-asian="7pt" style:font-name-complex="Arial1"/>
    </style:style>
    <style:style style:name="T51" style:family="text">
      <style:text-properties style:font-name="Arial1" fo:font-size="10pt" style:font-size-asian="10pt" style:font-name-complex="Arial1"/>
    </style:style>
    <style:style style:name="T52" style:family="text">
      <style:text-properties fo:color="#0000ff" style:font-name="Arial1" fo:font-size="8pt" style:font-size-asian="8pt" style:font-name-complex="Arial1"/>
    </style:style>
    <style:style style:name="T53" style:family="text">
      <style:text-properties fo:letter-spacing="-0.002cm"/>
    </style:style>
    <style:style style:name="T54" style:family="text">
      <style:text-properties fo:letter-spacing="-0.016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Sect1" style:family="section">
      <style:section-properties style:writing-mode="lr-tb" style:editable="false">
        <style:columns fo:column-count="2">
          <style:column style:rel-width="5135*" fo:start-indent="0cm" fo:end-indent="0.624cm"/>
          <style:column style:rel-width="4501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29"/>
        <text:p text:style-name="P11"><draw:frame draw:style-name="fr1" draw:name="Cornice1" text:anchor-type="char" svg:x="-0.332cm" svg:y="-1.277cm" svg:width="9.275cm" svg:height="2.785cm" draw:z-index="0"><draw:text-box><text:p text:style-name="P7">REGIONE AUTONOMA FRIULI VENEZIA GIULIA</text:p><text:p text:style-name="P7"/><text:p text:style-name="P7">AZIENDA PER L’ASSISTENZA SANITARIA</text:p><text:h text:style-name="P38" text:outline-level="1">N°1 – TRIESTINA</text:h><text:p text:style-name="P32"><text:s text:c="10"/>VIA GIOVANNI SAI, 1-3 – 34128 <text:s/>TRIESTE</text:p><text:p text:style-name="Standard"/></draw:text-box></draw:frame></text:p>
        <text:p text:style-name="Standard"/>
        <text:p text:style-name="Standard"/>
        <text:p text:style-name="Standard"/>
        <text:p text:style-name="P26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h text:style-name="P39" text:outline-level="1">Prot. N°</text:h>
            </table:table-cell>
            <table:table-cell table:style-name="Tabella1.B1" table:number-columns-spanned="3" office:value-type="string">
              <text:p text:style-name="P34"><text:s text:c="33"/>8983/GEN I.1.F.</text:p>
            </table:table-cell>
            <table:covered-table-cell/>
            <table:covered-table-cell/>
          </table:table-row>
          <table:table-row table:style-name="Tabella1.1">
            <table:table-cell table:style-name="Tabella1.A2" office:value-type="string">
              <text:h text:style-name="P43" text:outline-level="3"/>
            </table:table-cell>
            <table:table-cell table:style-name="Tabella1.B2" table:number-columns-spanned="3" office:value-type="string">
              <text:p text:style-name="P17">(da citare nella risposta)</text:p>
              <text:p text:style-name="P17"/>
              <text:p text:style-name="P17"/>
            </table:table-cell>
            <table:covered-table-cell/>
            <table:covered-table-cell/>
          </table:table-row>
          <table:table-row table:style-name="Tabella1.1">
            <table:table-cell table:style-name="Tabella1.A1" office:value-type="string">
              <text:h text:style-name="P42" text:outline-level="2">Servizio</text:h>
            </table:table-cell>
            <table:table-cell table:style-name="Tabella1.B1" table:number-columns-spanned="3" office:value-type="string">
              <text:p text:style-name="P15">Organismo Indipendente di Valutazione</text:p>
              <text:p text:style-name="P14"><text:span text:style-name="T3">Via Costantino Costantinides, 2 – 34128 - Trieste</text:span><text:span text:style-name="T1"> <text:s/></text:span></text:p>
            </table:table-cell>
            <table:covered-table-cell/>
            <table:covered-table-cell/>
          </table:table-row>
          <table:table-row table:style-name="Tabella1.1">
            <table:table-cell table:style-name="Tabella1.A1" table:number-columns-spanned="4" office:value-type="string">
              <text:h text:style-name="Heading_20_3" text:outline-level="3"><text:s text:c="15"/></text:h>
              <text:h text:style-name="Heading_20_3" text:outline-level="3"/>
              <text:h text:style-name="P44" text:outline-level="3">Funzionario <text:s/>responsabile per quanto comunicato</text:h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B1" table:number-columns-spanned="4" office:value-type="string">
              <text:p text:style-name="P35">Dott. Marco Spanò - 040 399 7242 <text:s/></text:p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B2" table:number-columns-spanned="4" office:value-type="string">
              <text:p text:style-name="P18">(nome e cognome, numero di telefono)</text:p>
              <text:p text:style-name="P19"/>
              <text:p text:style-name="Standard"><text:span text:style-name="T3">e mail: <text:s text:c="7"/>marco.spano@</text:span><text:span text:style-name="T1">aas1.sanita.fvg.it<text:tab/></text:span></text:p>
              <text:p text:style-name="Standard"><text:span text:style-name="T4">Fax:</text:span><text:span text:style-name="T50"> <text:s text:c="13"/>040 399 7216 <text:s text:c="2"/></text:span></text:p>
            </table:table-cell>
            <table:covered-table-cell/>
            <table:covered-table-cell/>
            <table:covered-table-cell/>
          </table:table-row>
          <table:table-row table:style-name="Tabella1.1">
            <table:table-cell table:style-name="Tabella1.A1" office:value-type="string">
              <text:h text:style-name="P39" text:outline-level="1">Rif. Nota</text:h>
            </table:table-cell>
            <table:table-cell table:style-name="Tabella1.B1" office:value-type="string">
              <text:p text:style-name="P16"/>
            </table:table-cell>
            <table:table-cell table:style-name="Tabella1.A1" office:value-type="string">
              <text:p text:style-name="P15">di data</text:p>
            </table:table-cell>
            <table:table-cell table:style-name="Tabella1.B1" office:value-type="string">
              <text:p text:style-name="P16"/>
            </table:table-cell>
          </table:table-row>
        </table:table>
        <text:p text:style-name="P9"/>
        <text:p text:style-name="P9"/>
        <text:p text:style-name="P9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8">Oggetto:</text:p>
            </table:table-cell>
            <table:table-cell table:style-name="Tabella2.A1" office:value-type="string">
              <text:p text:style-name="P31">Documento di attestazione (Delibera ANAC n. 43/2016).</text:p>
            </table:table-cell>
          </table:table-row>
        </table:table>
        <text:p text:style-name="P9"/>
        <text:p text:style-name="P27"/>
        <text:p text:style-name="P28"><text:span text:style-name="T51">Trieste, </text:span><text:span text:style-name="T51">23/02/2016</text:span></text:p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P10"/>
            </table:table-cell>
          </table:table-row>
        </table:table>
        <text:p text:style-name="P12">Al Commissario Straordinario</text:p>
        <text:p text:style-name="P12">dott. Nicola Delli Quadri</text:p>
        <text:p text:style-name="P12"/>
        <text:p text:style-name="P12">e p.c.</text:p>
        <text:p text:style-name="P12"><text:s/></text:p>
        <text:p text:style-name="P12">Al Responsabile della</text:p>
        <text:p text:style-name="P12">Trasparenza dott. Lorenzo Grion</text:p>
        <text:p text:style-name="P12"/>
        <text:p text:style-name="P12"/>
        <text:p text:style-name="P12">Azienda per l’Assistenza Sanitaria n. 1 Triestina</text:p>
        <text:p text:style-name="P12"/>
        <text:p text:style-name="P13">LORO SEDI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</text:section>
      <text:section text:style-name="Sect2" text:name="Sezione2">
        <text:h text:style-name="P40" text:outline-level="1"><text:span text:style-name="T53">Documento</text:span><text:span text:style-name="T54"> </text:span>di<text:span text:style-name="T54"> </text:span><text:span text:style-name="T53">attestazione</text:span></text:h>
        <text:list xml:id="list7330485881934861634" text:style-name="WW8Num1">
          <text:list-item>
            <text:p text:style-name="P36"><text:span text:style-name="T14">L’OIV</text:span><text:span text:style-name="T15"> </text:span><text:span text:style-name="T14">presso l’Azienda per l’Assistenza Sanitaria n.1 “Triestina”,</text:span><text:span text:style-name="T16"> </text:span><text:span text:style-name="T13">ai</text:span><text:span text:style-name="T15"> </text:span><text:span text:style-name="T14">sensi</text:span><text:span text:style-name="T15"> </text:span><text:span text:style-name="T14">dell’art.</text:span><text:span text:style-name="T17"> </text:span><text:span text:style-name="T13">14,</text:span><text:span text:style-name="T18"> </text:span><text:span text:style-name="T13">c.</text:span><text:span text:style-name="T18"> </text:span><text:span text:style-name="T13">4,</text:span><text:span text:style-name="T17"> </text:span><text:span text:style-name="T14">lett.</text:span><text:span text:style-name="T15"> </text:span><text:span text:style-name="T13">g),</text:span><text:span text:style-name="T15"> </text:span><text:span text:style-name="T13">del</text:span><text:span text:style-name="T19"> </text:span><text:span text:style-name="T14">d.lgs.</text:span><text:span text:style-name="T17"> </text:span><text:span text:style-name="T13">n.</text:span><text:span text:style-name="T15"> </text:span><text:span text:style-name="T13">150/2009</text:span><text:span text:style-name="T18"> </text:span><text:span text:style-name="T13">e</text:span><text:span text:style-name="T15"> </text:span><text:span text:style-name="T13">delle</text:span><text:span text:style-name="T17"> </text:span><text:span text:style-name="T13">delibere</text:span><text:span text:style-name="T15"> </text:span><text:span text:style-name="T14">A.N.AC.</text:span><text:span text:style-name="T20"> </text:span><text:span text:style-name="T14">nn.</text:span><text:span text:style-name="T21"> </text:span><text:span text:style-name="T13">50/2013</text:span><text:span text:style-name="T22"> </text:span><text:span text:style-name="T13">e</text:span><text:span text:style-name="T23"> </text:span><text:span text:style-name="T14">43/2016,</text:span><text:span text:style-name="T24"> </text:span><text:span text:style-name="T14">ha</text:span><text:span text:style-name="T22"> </text:span><text:span text:style-name="T14">effettuato</text:span><text:span text:style-name="T22"> </text:span><text:span text:style-name="T13">la</text:span><text:span text:style-name="T21"> </text:span><text:span text:style-name="T14">verifica</text:span><text:span text:style-name="T23"> </text:span><text:span text:style-name="T14">sulla</text:span><text:span text:style-name="T22"> </text:span><text:span text:style-name="T14">pubblicazione,</text:span><text:span text:style-name="T25"> </text:span><text:span text:style-name="T14">sulla</text:span><text:span text:style-name="T23"> </text:span><text:span text:style-name="T14">completezza,</text:span><text:span text:style-name="T26"> </text:span><text:span text:style-name="T14">sull’aggiornamento</text:span><text:span text:style-name="T27"> </text:span><text:span text:style-name="T13">e</text:span><text:span text:style-name="T28"> </text:span><text:span text:style-name="T14">sull’apertura</text:span><text:span text:style-name="T28"> </text:span><text:span text:style-name="T13">del</text:span><text:span text:style-name="T29"> </text:span><text:span text:style-name="T14">formato</text:span><text:span text:style-name="T29"> </text:span><text:span text:style-name="T13">di</text:span><text:span text:style-name="T30"> </text:span><text:span text:style-name="T14">ciascun</text:span><text:span text:style-name="T28"> </text:span><text:span text:style-name="T13">documento,</text:span><text:span text:style-name="T29"> </text:span><text:span text:style-name="T13">dato</text:span><text:span text:style-name="T31"> </text:span><text:span text:style-name="T13">ed</text:span><text:span text:style-name="T28"> </text:span><text:span text:style-name="T14">informazione</text:span><text:span text:style-name="T32"> </text:span><text:span text:style-name="T13">elencati</text:span><text:span text:style-name="T33"> </text:span><text:span text:style-name="T14">nell’Allegato</text:span><text:span text:style-name="T33"> </text:span><text:span text:style-name="T13">1</text:span><text:span text:style-name="T14"> </text:span><text:span text:style-name="T13">–</text:span><text:span text:style-name="T34"> </text:span><text:span text:style-name="T14">Griglia </text:span><text:span text:style-name="T13">di</text:span><text:span text:style-name="T33"> </text:span><text:span text:style-name="T14">rilevazione</text:span><text:span text:style-name="T33"> </text:span><text:span text:style-name="T13">al</text:span><text:span text:style-name="T33"> </text:span><text:span text:style-name="T14">31</text:span><text:span text:style-name="T35"> </text:span><text:span text:style-name="T14">gennaio</text:span><text:span text:style-name="T33"> </text:span><text:span text:style-name="T13">2016</text:span><text:span text:style-name="T14"> della</text:span><text:span text:style-name="T33"> </text:span><text:span text:style-name="T14">delibera</text:span><text:span text:style-name="T33"> </text:span><text:span text:style-name="T14">n. </text:span><text:span text:style-name="T13">43/2016.</text:span></text:p>
          </text:list-item>
          <text:list-item>
            <text:p text:style-name="P37"><text:span text:style-name="T14">L’OIV</text:span><text:span text:style-name="T36"> </text:span><text:span text:style-name="T33">ha</text:span><text:span text:style-name="T37"> </text:span><text:span text:style-name="T33">svolto</text:span><text:span text:style-name="T37"> </text:span><text:span text:style-name="T13">gli</text:span><text:span text:style-name="T36"> </text:span><text:span text:style-name="T14">accertamenti,</text:span><text:span text:style-name="T37"> </text:span><text:span text:style-name="T14">tenendo</text:span><text:span text:style-name="T38"> </text:span><text:span text:style-name="T14">anche</text:span><text:span text:style-name="T36"> </text:span><text:span text:style-name="T13">conto</text:span><text:span text:style-name="T39"> </text:span><text:span text:style-name="T13">dei</text:span><text:span text:style-name="T37"> </text:span><text:span text:style-name="T14">risultati</text:span><text:span text:style-name="T38"> </text:span><text:span text:style-name="T13">e</text:span><text:span text:style-name="T37"> </text:span><text:span text:style-name="T13">degli</text:span><text:span text:style-name="T40"> </text:span><text:span text:style-name="T14">elementi</text:span><text:span text:style-name="T38"> </text:span><text:span text:style-name="T14">emersi</text:span><text:span text:style-name="T37"> </text:span><text:span text:style-name="T14">dall’attività</text:span><text:span text:style-name="T36"> </text:span><text:span text:style-name="T13">di</text:span><text:span text:style-name="T40"> </text:span><text:span text:style-name="T13">controllo</text:span><text:span text:style-name="T37"> </text:span><text:span text:style-name="T14">sull’assolvimento</text:span><text:span text:style-name="T37"> </text:span><text:span text:style-name="T13">degli</text:span><text:span text:style-name="T37"> </text:span><text:span text:style-name="T13">obblighi</text:span><text:span text:style-name="T37"> </text:span><text:span text:style-name="T33">di</text:span><text:span text:style-name="T41"> </text:span><text:span text:style-name="T14">pubblicazione</text:span><text:span text:style-name="T42"> </text:span><text:span text:style-name="T14">svolta</text:span><text:span text:style-name="T42"> </text:span><text:span text:style-name="T14">dal</text:span><text:span text:style-name="T43"> </text:span><text:span text:style-name="T14">Responsabile</text:span><text:span text:style-name="T42"> </text:span><text:span text:style-name="T14">della</text:span><text:span text:style-name="T44"> </text:span><text:span text:style-name="T14">trasparenza</text:span><text:span text:style-name="T42"> </text:span><text:span text:style-name="T14">ai</text:span><text:span text:style-name="T45"> </text:span><text:span text:style-name="T14">sensi</text:span><text:span text:style-name="T45"> </text:span><text:span text:style-name="T14">dell’art.</text:span><text:span text:style-name="T45"> </text:span><text:span text:style-name="T13">43,</text:span><text:span text:style-name="T43"> </text:span><text:span text:style-name="T13">c.</text:span><text:span text:style-name="T43"> </text:span><text:span text:style-name="T13">1,</text:span><text:span text:style-name="T45"> </text:span><text:span text:style-name="T14">del</text:span><text:span text:style-name="T45"> </text:span><text:span text:style-name="T14">d.lgs.</text:span><text:span text:style-name="T43"> </text:span><text:span text:style-name="T33">n.</text:span><text:span text:style-name="T46"> </text:span><text:span text:style-name="T13">33/2013.</text:span></text:p>
          </text:list-item>
        </text:list>
        <text:p text:style-name="P23"><text:span text:style-name="T13">Sulla </text:span><text:span text:style-name="T14">base</text:span><text:span text:style-name="T13"> di quanto </text:span><text:span text:style-name="T14">sopra,</text:span><text:span text:style-name="T13"> </text:span><text:span text:style-name="T14">l’OIV</text:span><text:span text:style-name="T13">, </text:span><text:span text:style-name="T14">ai</text:span><text:span text:style-name="T13"> </text:span><text:span text:style-name="T14">sensi</text:span><text:span text:style-name="T13"> </text:span><text:span text:style-name="T14">dell’art.</text:span><text:span text:style-name="T13"> 14, c. 4, </text:span><text:span text:style-name="T14">lett.</text:span><text:span text:style-name="T47"> </text:span><text:span text:style-name="T13">g),</text:span><text:span text:style-name="T34"> </text:span><text:span text:style-name="T13">del</text:span><text:span text:style-name="T34"> </text:span><text:span text:style-name="T13">d.lgs.</text:span><text:span text:style-name="T34"> </text:span><text:span text:style-name="T14">n.</text:span><text:span text:style-name="T34"> </text:span><text:span text:style-name="T14">150/2009</text:span></text:p>
        <text:h text:style-name="P41" text:outline-level="1">ATTESTA</text:h>
        <text:p text:style-name="P25"><text:span text:style-name="T13">la</text:span><text:span text:style-name="T22"> </text:span><text:span text:style-name="T14">veridicità</text:span><text:span text:style-name="Footnote_20_Symbol"><text:span text:style-name="T14"><text:note text:id="ftn1" text:note-class="footnote"><text:note-citation>1</text:note-citation><text:note-body><text:p text:style-name="P24"><text:span text:style-name="T2"><text:s/>Il </text:span><text:span text:style-name="T5"><text:s/></text:span><text:span text:style-name="T6">concetto</text:span><text:span text:style-name="T2"> </text:span><text:span text:style-name="T7"><text:s/></text:span><text:span text:style-name="T2">di </text:span><text:span text:style-name="T8"><text:s/></text:span><text:span text:style-name="T6">veridicità</text:span><text:span text:style-name="T2"> </text:span><text:span text:style-name="T5"><text:s/></text:span><text:span text:style-name="T2">è </text:span><text:span text:style-name="T9"><text:s/></text:span><text:span text:style-name="T6">inteso</text:span><text:span text:style-name="T2"> </text:span><text:span text:style-name="T10"><text:s/></text:span><text:span text:style-name="T6">qui</text:span><text:span text:style-name="T2"> </text:span><text:span text:style-name="T5"><text:s/></text:span><text:span text:style-name="T11">come</text:span><text:span text:style-name="T2"> </text:span><text:span text:style-name="T7"><text:s/></text:span><text:span text:style-name="T6">conformità</text:span><text:span text:style-name="T2"> </text:span><text:span text:style-name="T7"><text:s/></text:span><text:span text:style-name="T2">tra </text:span><text:span text:style-name="T5"><text:s/></text:span><text:span text:style-name="T2">quanto </text:span><text:span text:style-name="T7"><text:s/></text:span><text:span text:style-name="T6">rilevato</text:span><text:span text:style-name="T2"> </text:span><text:span text:style-name="T7"><text:s/></text:span><text:span text:style-name="T6">dall’OIV</text:span><text:span text:style-name="T9"> </text:span><text:span text:style-name="T6">nell’Allegato</text:span><text:span text:style-name="T12"> </text:span><text:span text:style-name="T2">1</text:span><text:span text:style-name="T12"> </text:span><text:span text:style-name="T2">e</text:span><text:span text:style-name="T6"> quanto pubblicato</text:span><text:span text:style-name="T12"> </text:span><text:span text:style-name="T2">sul</text:span><text:span text:style-name="T11"> </text:span><text:span text:style-name="T2">sito</text:span><text:span text:style-name="T6"> istituzionale</text:span><text:span text:style-name="T2"> al </text:span><text:span text:style-name="T6">momento</text:span><text:span text:style-name="T12"> </text:span><text:span text:style-name="T6">dell’attestazione</text:span></text:p><text:p text:style-name="Footnote"/></text:note-body></text:note></text:span></text:span><text:span text:style-name="T33"> </text:span><text:span text:style-name="T13">e</text:span><text:span text:style-name="T22"> </text:span><text:span text:style-name="T14">l’attendibilità,</text:span><text:span text:style-name="T22"> </text:span><text:span text:style-name="T14">alla</text:span><text:span text:style-name="T22"> </text:span><text:span text:style-name="T14">data</text:span><text:span text:style-name="T21"> </text:span><text:span text:style-name="T14">dell’attestazione,</text:span><text:span text:style-name="T22"> </text:span><text:span text:style-name="T13">di</text:span><text:span text:style-name="T22"> </text:span><text:span text:style-name="T14">quanto</text:span><text:span text:style-name="T48"> </text:span><text:span text:style-name="T14">riportato</text:span><text:span text:style-name="T22"> </text:span><text:span text:style-name="T14">nell’Allegato</text:span><text:span text:style-name="T49"> </text:span><text:span text:style-name="T13">1</text:span><text:span text:style-name="T48"> </text:span><text:span text:style-name="T14">rispetto</text:span><text:span text:style-name="T25"> </text:span><text:span text:style-name="T13">a </text:span><text:span text:style-name="T14">quanto pubblicato sul</text:span><text:span text:style-name="T33"> </text:span><text:span text:style-name="T14">sito dell’AAS n.1 “Triestina”.</text:span></text:p>
        <text:p text:style-name="P20">Prof.ssa Paola Secchiero</text:p>
        <text:p text:style-name="P22">Presidente dell’Organismo Indipendente di Valutazione della Performance (O.I.V.)</text:p>
        <text:p text:style-name="P21">Allegato 1 – Griglia di rilevazione ai sensi della delibera ANAC 43/2016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Courier New" svg:font-family="'Courier New', 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MS ??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, 'MS ??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1pt" fo:font-weight="bold" style:font-size-asian="11pt" style:font-weight-asian="bold" style:font-name-complex="Arial1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weight="bold" style:font-weight-asian="bold" style:font-name-complex="Arial1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1" fo:font-size="8pt" fo:font-weight="bold" style:font-size-asian="8pt" style:font-weight-asian="bold" style:font-name-complex="Arial1" style:font-weight-complex="bold"/>
    </style:style>
    <style:style style:name="Nome_20_società" style:display-name="Nome società" style:family="paragraph" style:parent-style-name="Standard">
      <style:paragraph-properties style:line-height-at-least="0.494cm" fo:text-align="justify" style:justify-single-word="false"/>
      <style:text-properties style:font-name="Arial Black" fo:font-size="16pt" fo:letter-spacing="-0.044cm" style:font-size-asian="16pt" style:font-name-complex="Arial Black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1.139cm" fo:margin-right="0cm" fo:margin-top="0cm" fo:margin-bottom="0.212cm" fo:text-indent="0.561cm" style:auto-text-indent="false"/>
      <style:text-properties style:font-name="Arial1" style:font-name-complex="Arial1"/>
    </style:style>
    <style:style style:name="Testo_20_fumetto" style:display-name="Testo fumett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esto_20_normale" style:display-name="Testo normale" style:family="paragraph" style:parent-style-name="Standard">
      <style:text-properties style:font-name="Calibri" fo:font-size="11pt" style:font-name-asian="Calibri" style:font-size-asian="11pt" style:font-name-complex="Consolas" style:font-size-complex="10.5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 style:text-scale="99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/>
    <style:style style:name="WW8Num5z0" style:family="text"/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>
      <style:text-properties style:font-name="Courier New" style:font-name-complex="Courier New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Testo_20_normale_20_Carattere" style:display-name="Testo normale Carattere" style:family="text">
      <style:text-properties style:font-name="Calibri" fo:font-size="11pt" style:font-name-asian="Calibri" style:font-size-asian="11pt" style:font-name-complex="Consolas" style:font-size-complex="10.5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64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35cm" fo:margin-left="3.059cm"/>
        </style:list-level-properties>
        <style:text-properties style:font-name="Times New Roman"/>
      </text:list-level-style-bullet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635cm" fo:margin-left="4.653cm"/>
        </style:list-level-properties>
        <style:text-properties style:font-name="Times New Roman"/>
      </text:list-level-style-bullet>
      <text:list-level-style-bullet text:level="4" text:style-name="WW8Num1z3" style:num-suffix="." text:bullet-char="•">
        <style:list-level-properties text:list-level-position-and-space-mode="label-alignment">
          <style:list-level-label-alignment text:label-followed-by="listtab" fo:text-indent="-0.635cm" fo:margin-left="6.246cm"/>
        </style:list-level-properties>
        <style:text-properties style:font-name="Times New Roman"/>
      </text:list-level-style-bullet>
      <text:list-level-style-bullet text:level="5" text:style-name="WW8Num1z4" style:num-suffix="." text:bullet-char="•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style:font-name="Times New Roman"/>
      </text:list-level-style-bullet>
      <text:list-level-style-bullet text:level="6" text:style-name="WW8Num1z5" style:num-suffix="." text:bullet-char="•">
        <style:list-level-properties text:list-level-position-and-space-mode="label-alignment">
          <style:list-level-label-alignment text:label-followed-by="listtab" fo:text-indent="-0.635cm" fo:margin-left="9.433cm"/>
        </style:list-level-properties>
        <style:text-properties style:font-name="Times New Roman"/>
      </text:list-level-style-bullet>
      <text:list-level-style-bullet text:level="7" text:style-name="WW8Num1z6" style:num-suffix=".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Times New Roman"/>
      </text:list-level-style-bullet>
      <text:list-level-style-bullet text:level="8" text:style-name="WW8Num1z7" style:num-suffix="." text:bullet-char="•">
        <style:list-level-properties text:list-level-position-and-space-mode="label-alignment">
          <style:list-level-label-alignment text:label-followed-by="listtab" fo:text-indent="-0.635cm" fo:margin-left="12.621cm"/>
        </style:list-level-properties>
        <style:text-properties style:font-name="Times New Roman"/>
      </text:list-level-style-bullet>
      <text:list-level-style-bullet text:level="9" text:style-name="WW8Num1z8" style:num-suffix="." text:bullet-char="•">
        <style:list-level-properties text:list-level-position-and-space-mode="label-alignment">
          <style:list-level-label-alignment text:label-followed-by="listtab" fo:text-indent="-0.635cm" fo:margin-left="14.2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812cm" fo:text-indent="-1.561cm" fo:margin-left="2.812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1" fo:font-size="8pt" style:font-size-asian="8pt" style:font-name-complex="Arial1"/>
    </style:style>
    <style:style style:name="MP3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1" fo:font-size="8pt" style:font-size-asian="8pt" style:font-name-complex="Arial1"/>
    </style:style>
    <style:style style:name="MP4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17cm" style:type="right"/>
        </style:tab-stops>
      </style:paragraph-properties>
      <style:text-properties style:font-name="Arial1" fo:font-size="8pt" style:font-size-asian="8pt" style:font-name-complex="Arial1"/>
    </style:style>
    <style:style style:name="MP5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2.501cm" style:type="center"/>
          <style:tab-stop style:position="8.5cm" style:type="center"/>
          <style:tab-stop style:position="8.752cm" style:type="center"/>
          <style:tab-stop style:position="15.753cm" style:type="center"/>
          <style:tab-stop style:position="17cm" style:type="right"/>
        </style:tab-stops>
      </style:paragraph-properties>
      <style:text-properties style:font-name="Arial1" fo:font-size="8pt" fo:font-weight="bold" style:font-size-asian="8pt" style:font-weight-asian="bold" style:font-name-complex="Arial1"/>
    </style:style>
    <style:style style:name="MT1" style:family="text">
      <style:text-properties style:font-name="Arial1" fo:font-size="8pt" style:font-size-asian="8pt" style:font-name-complex="Arial1"/>
    </style:style>
    <style:style style:name="MT2" style:family="text">
      <style:text-properties fo:color="#0000ff" style:font-name="Arial1" fo:font-size="8pt" style:font-size-asian="8pt" style:font-name-complex="Arial1"/>
    </style:style>
    <style:style style:name="MT3" style:family="text">
      <style:text-properties style:font-name="Arial1" fo:font-size="8pt" fo:font-weight="bold" style:font-size-asian="8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ina </text:span><text:span text:style-name="MT1"><text:page-number text:select-page="current">1</text:page-number></text:span><text:span text:style-name="MT1"> di </text:span><text:span text:style-name="MT1"><text:page-count style:num-format="1">1</text:page-count></text:span></text:p>
        <text:p text:style-name="MP2"/>
        <text:p text:style-name="MP3"/>
        <text:p text:style-name="Testo_20_normale"><text:span text:style-name="MT1">Centralino <text:tab/>040 3991 111<text:tab/> <text:s text:c="20"/>C.F. e P. IVA <text:s/></text:span>01258370327<text:span text:style-name="MT1"> <text:s text:c="40"/></text:span><text:span text:style-name="MT2">www.aas1.sanita.fvg.it</text:span></text:p>
        <text:p text:style-name="MP4">Fax <text:tab/> <text:s text:c="20"/>040 399 7189</text:p>
        <text:p text:style-name="MP4"/>
        <text:p text:style-name="MP5"><text:span text:style-name="MT3">POSTA ELETTRONICA CERTIFICATA: </text:span><text:a xlink:type="simple" xlink:href="mailto:aas1.protgen@certsanita.fvg.it"><text:span text:style-name="Internet_20_link"><text:span text:style-name="MT3">aas1.protgen@certsanita.fvg.it</text:span></text:span></text:a><text:span text:style-name="MT3"> </text:span></text:p>
        <text:p text:style-name="MP6">------------------------------------------------------------------------------------------------------------------------------------------------------------------------------------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Piero Zucca</meta:initial-creator>
    <meta:creation-date>2016-02-23T14:29:00</meta:creation-date>
    <dc:date>2016-02-24T12:51:33.12</dc:date>
    <meta:print-date>2015-08-06T08:37:00</meta:print-date>
    <meta:editing-cycles>4</meta:editing-cycles>
    <meta:editing-duration>P2171DT9H31M56S</meta:editing-duration>
    <meta:generator>OpenOffice/4.0.1$Win32 OpenOffice.org_project/401m5$Build-9714</meta:generator>
    <meta:document-statistic meta:table-count="3" meta:image-count="0" meta:object-count="0" meta:page-count="1" meta:paragraph-count="44" meta:word-count="319" meta:character-count="2562"/>
  </office:meta>
</office:document-meta>
</file>